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empelGaramond-Roman" svg:font-family="StempelGaramond-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paragraph-properties fo:text-align="start" style:justify-single-word="false"/>
      <style:text-properties style:font-name="Times New Roman" fo:font-size="13pt" style:font-size-asian="13pt" style:font-size-complex="13pt"/>
    </style:style>
    <style:style style:name="P3" style:family="paragraph" style:parent-style-name="Standard">
      <style:paragraph-properties fo:text-align="start" style:justify-single-word="false"/>
      <style:text-properties style:font-name="Times New Roman"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StempelGaramond-Roman" fo:font-size="12pt" style:font-name-asian="StempelGaramond-Roman" style:font-size-asian="12pt" style:font-name-complex="StempelGaramond-Roman" style:font-size-complex="12pt"/>
    </style:style>
    <style:style style:name="P7" style:family="paragraph" style:parent-style-name="Standard">
      <style:paragraph-properties fo:text-align="start" style:justify-single-word="false" style:text-autospace="none"/>
      <style:text-properties style:font-name="StempelGaramond-Roman" fo:font-size="12pt" style:font-name-asian="StempelGaramond-Roman" style:font-size-asian="12pt" style:font-name-complex="StempelGaramond-Roman" style:font-size-complex="12pt"/>
    </style:style>
    <style:style style:name="P8" style:family="paragraph" style:parent-style-name="Standard">
      <style:paragraph-properties style:text-autospace="none"/>
      <style:text-properties style:font-name="StempelGaramond-Roman" fo:font-size="12pt" style:font-name-asian="StempelGaramond-Roman" style:font-size-asian="12pt" style:font-name-complex="StempelGaramond-Roman" style:font-size-complex="12pt"/>
    </style:style>
    <style:style style:name="P9" style:family="paragraph" style:parent-style-name="Standard">
      <style:paragraph-properties style:text-autospace="none"/>
      <style:text-properties fo:color="#000000" style:font-name="StempelGaramond-Roman" fo:font-size="12pt" style:font-name-asian="StempelGaramond-Roman" style:font-size-asian="12pt" style:font-name-complex="StempelGaramond-Roman" style:font-size-complex="12pt"/>
    </style:style>
    <style:style style:name="P10" style:family="paragraph" style:parent-style-name="Standard">
      <style:paragraph-properties fo:text-align="start" style:justify-single-word="false" style:text-autospace="none"/>
      <style:text-properties fo:color="#000000" style:font-name="StempelGaramond-Roman" fo:font-size="12pt" style:font-name-asian="StempelGaramond-Roman" style:font-size-asian="12pt" style:font-name-complex="StempelGaramond-Roman" style:font-size-complex="12pt"/>
    </style:style>
    <style:style style:name="P11" style:family="paragraph" style:parent-style-name="Preformatted_20_Text">
      <style:text-properties style:font-name="Times New Roman" fo:font-size="13pt" style:font-size-asian="13pt" style:font-size-complex="13pt"/>
    </style:style>
    <style:style style:name="P12" style:family="paragraph" style:parent-style-name="Preformatted_20_Text">
      <style:text-properties style:font-name="Times New Roman" fo:font-size="12pt" style:font-size-asian="12pt" style:font-size-complex="12pt"/>
    </style:style>
    <style:style style:name="P13" style:family="paragraph" style:parent-style-name="Preformatted_20_Text">
      <style:text-properties fo:font-size="13pt" style:font-size-asian="13pt" style:font-size-complex="13pt"/>
    </style:style>
    <style:style style:name="P14" style:family="paragraph" style:parent-style-name="Footnote">
      <style:paragraph-properties fo:margin-left="0cm" fo:margin-right="0cm" fo:text-indent="0cm" style:auto-text-indent="false"/>
    </style:style>
    <style:style style:name="P15" style:family="paragraph" style:parent-style-name="Standard" style:master-page-name="Standard">
      <style:paragraph-properties style:page-number="auto"/>
    </style:style>
    <style:style style:name="P16" style:family="paragraph" style:parent-style-name="Standard" style:master-page-name="Standard">
      <style:paragraph-properties style:page-number="auto"/>
      <style:text-properties style:font-name="Times New Roman" fo:font-size="12pt" style:font-size-asian="12pt" style:font-size-complex="12pt"/>
    </style:style>
    <style:style style:name="P17" style:family="paragraph" style:parent-style-name="Standard" style:master-page-name="Standard">
      <style:paragraph-properties style:page-number="auto"/>
      <style:text-properties style:font-name="Times New Roman" fo:font-size="10pt" style:font-size-asian="10pt" style:font-size-complex="10pt"/>
    </style:style>
    <style:style style:name="P18" style:family="paragraph" style:parent-style-name="Standard">
      <style:text-properties style:font-name="StempelGaramond-Roman" fo:font-size="12pt" style:font-size-asian="12pt" style:font-size-complex="12pt"/>
    </style:style>
    <style:style style:name="P19" style:family="paragraph" style:parent-style-name="Footnote" style:master-page-name="Standard">
      <style:paragraph-properties fo:margin-left="0cm" fo:margin-right="0cm" fo:text-indent="0cm" style:auto-text-indent="false" style:page-number="auto"/>
    </style:style>
    <style:style style:name="T1" style:family="text">
      <style:text-properties style:font-name="StempelGaramond-Roman" fo:font-size="8pt" style:font-size-asian="8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weight="bold" style:font-size-asian="13pt" style:font-weight-asian="bold" style:font-size-complex="13pt" style:font-weight-complex="bold"/>
    </style:style>
    <style:style style:name="T7" style:family="text">
      <style:text-properties style:font-name="Times New Roman" fo:font-size="13pt" fo:font-style="italic" style:font-size-asian="13pt" style:font-style-asian="italic" style:font-size-complex="13pt"/>
    </style:style>
    <style:style style:name="T8" style:family="text">
      <style:text-properties style:font-name="Times New Roman" fo:font-size="13pt" fo:font-style="italic" fo:font-weight="normal" style:font-size-asian="13pt" style:font-style-asian="italic" style:font-weight-asian="normal" style:font-size-complex="13pt" style:font-weight-complex="normal"/>
    </style:style>
    <style:style style:name="T9"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10" style:family="text">
      <style:text-properties style:font-name="Times New Roman" fo:font-size="13pt" fo:font-style="normal" style:font-size-asian="13pt" style:font-style-asian="normal" style:font-size-complex="13pt" style:font-style-complex="normal"/>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color="#000000" style:font-name="Times New Roman" fo:font-size="13pt" style:font-size-asian="13pt" style:font-size-complex="13pt"/>
    </style:style>
    <style:style style:name="T16" style:family="text">
      <style:text-properties fo:color="#000000" style:font-name="Times New Roman" fo:font-size="13pt" fo:font-style="italic" style:font-size-asian="13pt" style:font-style-asian="italic" style:font-size-complex="13pt"/>
    </style:style>
    <style:style style:name="T17" style:family="text">
      <style:text-properties fo:color="#000000" style:font-name="Times New Roman" fo:font-size="13pt" fo:font-weight="bold" style:font-size-asian="13pt" style:font-weight-asian="bold" style:font-size-complex="13pt"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asian="StempelGaramond-Roman" style:font-name-complex="StempelGaramond-Roman"/>
    </style:style>
    <style:style style:name="T21"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dreas Babel</text:p>
      <text:p text:style-name="P4"/>
      <text:p text:style-name="P5">Täterinnen im Kinderkrankenhaus.</text:p>
      <text:p text:style-name="P5">Warum junge Medizinerinnen behinderte Kinder töteten und andere sich verweigerten. <text:s/></text:p>
      <text:p text:style-name="P4"/>
      <text:p text:style-name="P1">Vortrag am 3. Oktober 2015 anlässlich der Herbsttagung des Arbeitskreises zur Erforschung der nationalsozialistischen „Euthanasie“ <text:s/>und Zwangssterilisation</text:p>
      <text:p text:style-name="P1">Thema: Täterforschung im Diskurs</text:p>
      <text:p text:style-name="P1">Samstag, 3. 10. und Sonntag, 4. 10. 2015 </text:p>
      <text:p text:style-name="P1">im Lern- und GeDenkOrt Alt Rehse </text:p>
      <text:p text:style-name="P1"/>
      <text:p text:style-name="P2"/>
      <text:p text:style-name="P2"><text:s text:c="4"/>In einem vordatierten, vermutlich im Herbst 1939 formulierten <text:s/>Erlass Hitlers heißt es:<text:note text:id="ftn1" text:note-class="footnote"><text:note-citation>1</text:note-citation><text:note-body><text:p text:style-name="P15"><text:span text:style-name="T1"><text:s/></text:span><text:span text:style-name="T3">Zitiert nach Reiter, Raimond: Dr. Helene Darges-Sonnemann. Erfolgreiche Kinderärztin und Verstrickung in NS-Verbrechen, Celle 2010, S. 7, dort Verweis auf Moll, Martin: »Führer-Erlasse« 1939–1945. Edition sämtlicher überlieferter nicht im Reichsgesetzblatt abgedruckter, von Hitler während des Zweiten Weltkrieges schriftlich erteilten Direktiven, Stuttgart 1997, 89. JNS, II, S. 188). Thevs, Hildegard: Stolpersteine in Rothenburgsort.</text:span></text:p><text:p text:style-name="P3">Biographische Spurensuche, Hamburg 2011, zeigt auf Seite 137 einen Scan des Originaldokuments, das im Bundesarchiv Berlin unter NS/51, Nr. 227 abgelegt ist.</text:p><text:p text:style-name="Footnote"/></text:note-body></text:note> <text:span text:style-name="T12">»Reichsleiter Bouhler und Dr. med. Brandt sind unter Verantwortung beauftragt, die Befugnisse namentlich zu bestimmender Ärzte so zu erweitern, dass nach menschlichem Ermessen unheilbar Kranken bei kritischer Beurteilung ihres Krankheitszustandes der Gnadentod gewährt werden kann.« </text:span>Auf diesen Erlass gehen alle Tötungen behinderter Menschen zurück, die unter der Bezeichnung »Euthanasie« in NS-Deutschland begangen wurden, obwohl es nach dem damaligen Strafgesetzbuch (§ 211 und 212) verboten war, jemanden vorsätzlich zu töten.</text:p>
      <text:p text:style-name="P2"><text:s text:c="4"/>Nach neuestem Forschungsstand<text:note text:id="ftn2" text:note-class="footnote"><text:note-citation>2</text:note-citation><text:note-body><text:p text:style-name="P15"><text:span text:style-name="T1"><text:s/></text:span><text:span text:style-name="T3">Vgl. Benzenhöfer, Udo: Überblick über die »Kinderfachabteilungen« im Rahmen des »Reichsausschussverfahrens«. In: Kaelber, Lutz und Reiter, Raimond (Hg.): Kindermord und »Kinderfachabteilungen« im Nationalsozialismus. Gedenken und Forschung, Frankfurt 2011, S. 67–75. So auch: Burlon, Marc: Die »Euthanasie« an Kindern während des Nationalsozialismus in den zwei Hamburger Kinderfachabteilungen, Dissertation, Hamburg 2009, S. 24. Gute Darstellungen im Internet: www.uvm.edu/~lkaelber/children/ sowie www.dgppn.de/dgppn/geschichte/nationalsozialismus/kinderfachabteilungen.html.</text:span></text:p><text:p text:style-name="Footnote"/></text:note-body></text:note> haben im Großdeutschen Reich mindestens 31 als</text:p>
      <text:p text:style-name="P2">»Kinderfachabteilungen« getarnte Vernichtungseinrichtungen existiert. Zumeist waren</text:p>
      <text:p text:style-name="P2">sie an bestehende Krankenhäuser oder Heil- und Pflegestätten angegliedert. Häufig haben Ärzte die behinderten Kinder während des alltäglichen Krankenhausbetriebs ermordet. Heute geht man davon aus, dass mindestens 5.000 behinderte Kinder in Nazi-Deutschland umgebracht wurden. Wie viele es wirklich waren, ist nicht mehr ermittelbar, da viele Akten verloren gingen oder von Tätern und anderweitig Belasteten beseitigt wurden.</text:p>
      <text:p text:style-name="P2"><text:s text:c="4"/>Die Tötung von behinderten Kindern basierte neben rassistischem Größenwahn vor</text:p>
      <text:p text:style-name="P2">allem auf Überlegungen Hitlers und der Angehörigen seines Parteiapparates, nach denen</text:p>
      <text:p text:style-name="P2">die Pflege behinderter Menschen »unnütz« sei und den Staat nur viel Geld und Personal</text:p>
      <text:p text:style-name="P2">koste. Die frei werdenden Mittel und Personen sollten anderen Zwecken dienen. Mit Beginn</text:p>
      <text:p text:style-name="P2">des Zweiten Weltkrieges brauchte das NS-Regime jeden Mann. In den Jahren 1940</text:p>
      <text:p text:style-name="P2">bis 1945 waren es in dem von mir untersuchten Hamburger Kinderkrankenhaus in Rothenburgsort (im weiteren mit KKR abgekürzt), einem der größten seiner Art in Norddeutschland, fast ausschließlich Frauen, die mit den »unnützen Essern« zu tun hatten. So die menschenverachtende Bezeichnung für Personen, die unerwünscht waren und derer man sich zu entledigen gedachte. </text:p>
      <text:p text:style-name="P2"><text:soft-page-break/><text:s text:c="3"/>Hebammen und Ärzte waren verpflichtet, behinderte Kinder den Gesundheitsämtern zu melden. Kinder, die folgende Beeinträchtigungen <text:s/>hatten, waren zu melden: kleinköpfige, großköpfige, solche, die an Krämpfen litten, denen Gliedmaßen fehlten und jene, die im Verdacht standen, das Down-Syndrom zu haben. Die Registrierten waren dem sogenannten »Reichsausschuss zur wissenschaftlichen Erfassung erb- und anlagebedingter schwerer Leiden« in Berlin mitzuteilen. Bei dieser Tötungsaktion von Kindern entschieden drei ärztliche »Gutachter« über jedes Opfer einzeln. Die sogenannten <text:s/>»Gutachter« entschieden anhand der von den Krankenhausärzten ausgefüllten Formulare, welches Kind zu töten war und welches überleben durfte. Auf dem Postwege erhielten die Krankenhäuser schließlich die »Ermächtigungs«-Verfügungen.</text:p>
      <text:p text:style-name="P2"><text:s text:c="7"/>Die Kinder wurden von den Ärztinnen mit einer Überdosis des Schlafmittels Luminal getötet. In der Regel steckte der Krankenhausleiter Wilhelm Bayer ihnen bei der Visite einen Zettel zu, auf dem lediglich der Name eines Kindes vermerkt war – mit dem Zusatz »<text:span text:style-name="T12">Ermächtigung liegt vor</text:span>«. In der Mittagszeit, in der auf den Stationen wenig Betrieb herrschte, trat die Ärztin mit einer der auserwählten Schwestern ans Bett des betroffenen Kindes. Die Schwester hielt das Kind fest und die Ärztin verabreichte die Spritze. Danach überließ man die Kinder, die eine Lungenentzündung bekamen, sich selbst. Zumeist starben sie nach drei Tagen qualvoll. Manche Schwestern, die der Ärztin halfen, erhielten als »Belohnung« eine besondere Vergütung.<text:note text:id="ftn3" text:note-class="footnote"><text:note-citation>3</text:note-citation><text:note-body><text:p text:style-name="P15"><text:span text:style-name="T1"><text:s/></text:span><text:span text:style-name="T3">Staatsanwaltschaft Hamburg, Ermittlungsverfahren gegen Bayer und andere, Aktenzeichen 14 Js 265/48; verwahrt im Staatsarchiv Hamburg sowie in Kopie im Archiv der »Stiftung der Sozialgeschichte des 20. Jahrhunderts « in Bremen (im Weiteren mit Staatsanwaltschaft Hamburg, 14 Js 265/48 angegeben), Bd. 2, Bl. 62: Die Büroangestellte Gertrud Frenz, die von 1939 bis 1945 im Vorzimmer des Krankenhausleiters Dr. Wilhelm Bayer allein die Akten des Reichsausschusses führte, sagte Ende der 1940er Jahre aus, dass schätzungsweise ein Jahr lang bis Juli 1943 monatlich 150 Reichsmark vom Reichsausschuss an Dr. Bayer überwiesen wurden. Der Chefarzt habe ihr gesagt, dass dieses Geld an die Stationsschwestern verteilt werden solle, auf deren Station »</text:span><text:span text:style-name="T4">Reichsausschuss-Kinder« </text:span><text:span text:style-name="T3">lagen. Die Geldzahlungen seien </text:span><text:span text:style-name="T4">»für die erschwerte Pflege der Kinder bestimmt</text:span><text:span text:style-name="T3">«, meinte Frenz. Sie können auch als Schweigegeld verstanden werden. Laut Frenz waren es »</text:span><text:span text:style-name="T4">bestimmt nur diese fünf Schwestern</text:span><text:span text:style-name="T3">«, die Geldzahlungen erhalten hätten: Holzhausen, Menke, Arnold (später Grobe), Kreth und Rieckmann. Vgl. auch Benzenhöfer, Udo: Überblick über die »Kinderfachabteilungen « im Rahmen des »Reichsausschussverfahrens «. In: Kaelber, Lutz und Reiter, Raimond (Hg.): Kindermord und »Kinderfachabteilungen« im Nationalsozialismus. Gedenken und Forschung, Frankfurt 2011, S. 67–75.</text:span></text:p></text:note-body></text:note></text:p>
      <text:p text:style-name="P2"><text:s text:c="4"/>Die Ärztinnen machten freiwillig mit. Einige waren davon überzeugt, dass sie das</text:p>
      <text:p text:style-name="P2">Richtige taten, dass sie die Kinder von ihrem Leiden »erlösten« und deren Familien von einer Last »befreiten«. So rechtfertigte Bayer während der Ermittlungen die Tötungen.</text:p>
      <text:p text:style-name="P2">Nach dem Krieg ermittelten die Strafverfolgungsbehörden gegen die Täter. </text:p>
      <text:p text:style-name="P2"><text:s text:c="4"/>Götz Aly nannte 1984 die Namen der zehn beschuldigten Assistenzärztinnen, zu einem Zeitpunkt, als die meisten von ihnen noch am Leben waren.<text:note text:id="ftn4" text:note-class="footnote"><text:note-citation>4</text:note-citation><text:note-body><text:p text:style-name="P15"><text:span text:style-name="T1"><text:s/></text:span><text:span text:style-name="T3">Im Jahre 2013 veröffentlichte Götz Aly quasi als Zusammenfassung seines Forschens das Buch »Die Belasteten«. Hier brachte er – 30 Jahre nach Beginn seiner Forschungen – aber einiges durcheinander: Erika Rawie wurde von einer Täterin zur Unbeteiligten und dass Ilse Bauer und Ilse Breitfort ein und dieselbe Person waren, wusste der Autor nicht. Meine Korrekturen nahm Aly aber allesamt in seine Taschenbuchausgabe auf, die Ende Juni 2014 erschien. Seine Ausführungen über die überwiegende Zustimmung der Eltern zu der Tötung ihrer behinderten Kinder bezieht er</text:span></text:p><text:p text:style-name="P3">auch aufs KKR. Exemplarisch greift er einige Beispiele heraus. Die systematische Untersuchung von Marc Burlon hat hingegen gezeigt, dass es am KKR viele Fälle gab, in denen nicht von einer Zustimmung der Eltern ausgegangen werden kann, diese vielmehr vom Krankenhausleiter über die wahren Absichten getäuscht wurden.</text:p></text:note-body></text:note> Leider versäumten es Forscher, die Beschuldigten zu befragen. Ob sie auf gesprächsbereite Medizinerinnen getroffen wären, ist fraglich. »Beunruhigend in diesem Verfahren war <text:s/>(…) nicht der überzeugte Nazi Wilhelm Bayer, der noch im April 1945 nach dem offiziellen Tod von Hitler dessen Bild mit Trauerflor behängen ließ, beunruhigend waren die Assistenzärztinnen des Rothenburgsorter Krankenhauses. Von elf Ärztinnen, die zwischen 1941 und 1945 dort arbeiteten, haben sich zehn ohne jeden Widerspruch an den vorsätzlichen Tötungen beteiligt. Diese Tötungen«, <text:soft-page-break/>ergänzt Aly, »haben sie als Teil der ärztlichen Routinearbeit kennengelernt. Kaum eine dieser Frauen hatte bei diesen Taten auch nur die Spur eines schlechten Gewissens.«<text:note text:id="ftn5" text:note-class="footnote"><text:note-citation>5</text:note-citation><text:note-body><text:p text:style-name="P15"><text:span text:style-name="T1"><text:s/></text:span><text:span text:style-name="T3">Zitiert nach Aly, Götz: Der Mord an behinderten Kindern zwischen 1939 und 1945. In: Heilen und Vernichten im Mustergau Hamburg, hg. von Ebbinghaus, Angelika, Kaupen-Haas, Heidrun und Roth, Karl Heinz, Hamburg 1984, S. 150. Die Feststellung ist falsch, wie wir sehen werden: Es wurden zehn Ärztinnen beschuldigt, eine elfte (Erika Rawie), die auch ein Kind getötet hat, verstarb zu Beginn der Ermittlungen. Hinzu kommen vier Ärztinnen, die bei den Morden nicht mitwirkten.</text:span></text:p></text:note-body></text:note></text:p>
      <text:p text:style-name="P1"><text:s text:c="4"/>Die Taten und die Krankengeschichten der Opfer von Rothenburgsort haben Marc Burlon<text:note text:id="ftn6" text:note-class="footnote"><text:note-citation>6</text:note-citation><text:note-body><text:p text:style-name="P15"><text:span text:style-name="T1"><text:s/></text:span><text:span text:style-name="T3">Burlon, Marc: Die »Euthanasie« an Kindern während des Nationalsozialismus in den zwei Hamburger Kinderfachabteilungen, Dissertation, Hamburg 2009.</text:span></text:p></text:note-body></text:note> und Hildegard Thevs<text:note text:id="ftn7" text:note-class="footnote"><text:note-citation>7</text:note-citation><text:note-body><text:p text:style-name="P15"><text:span text:style-name="T1"><text:s/></text:span><text:span text:style-name="T3">Thevs, Hildegard: Stolpersteine in Hamburg-Rothenburgsort. Biographische Spurensuche, Hamburg 2011.</text:span></text:p></text:note-body></text:note> in den Jahren 2009 beziehungsweise 2011 umfassend dargestellt. Beide jedoch wussten über die Täterinnen und ihre Strafverfolger nur wenig <text:line-break/>zu berichten. Das wollte ich durch meine Forschungen ändern. </text:p>
      <text:p text:style-name="P1"><text:s text:c="4"/>Keine der damals im KKR tätigen Ärztinnen lebt noch. <text:s/>Das macht es zwar leichter, die Vorgänge zu behandeln, andererseits aber ist es nahezu unmöglich, mehr über die Motivation und die Gefühlslage der Frauen zu erfahren. Allerdings sind die Ermittlungsakten aus den Jahren 1945 bis 1949 erhalten geblieben, und so ist zumindest erkennbar, wie sich die Frauen rechtfertigten und wie sie damals ihre Taten sahen.</text:p>
      <text:p text:style-name="P1"><text:s text:c="10"/>Die 15 Ärztinnen des KKR, die allesamt den Krieg überlebten, lassen sich in drei Gruppen einteilen:</text:p>
      <text:p text:style-name="P1"><text:s text:c="4"/>1. Jene Ärztinnen, die bereitwillig mitgewirkt haben bei den Verbrechen im Krankenhaus,</text:p>
      <text:p text:style-name="P2">sei es aus Überzeugung oder in der Hoffnung, so ihre Karriere zu fördern.</text:p>
      <text:p text:style-name="P2"><text:s text:c="4"/>2. Jene Ärztinnen, die <text:s/>»Euthanasie« eigentlich ablehnten, aber</text:p>
      <text:p text:style-name="P1">dann, vor die Entscheidung gestellt, die tödliche Spritze verabreichten und damit ebenfalls</text:p>
      <text:p text:style-name="P2">schuldig wurden.</text:p>
      <text:p text:style-name="P2"><text:s text:c="3"/>Und 3. Jene vier Ärztinnen, die nicht mitgemacht haben. Diese vier waren unangepasste,</text:p>
      <text:p text:style-name="P2">selbstbewusste Persönlichkeiten.</text:p>
      <text:p text:style-name="P1"/>
      <text:p text:style-name="P2"><text:s text:c="3"/>Die Ärztinnen, die keine Kinder getötet haben, waren deshalb nicht automatisch Heldinnen, wenngleich es hoch anzuerkennen ist, dass sie sich weigerten. Über diese persönliche Entscheidung hinaus hatte sich offenbar niemand im Krankenhaus unmissverständlich gegen die Ermordung der Kinder ausgesprochen. </text:p>
      <text:p text:style-name="P2"><text:s text:c="4"/>In der Mehrzahl machten die Frauen mit, ohne wirklichen Zwang, geleitet von Karrierestreben und unbedingtem Gehorsam. Und wohl auch, weil sie davon überzeugt waren, das Richtige zu tun, nämlich weniger »wertvolle« Menschen zugunsten</text:p>
      <text:p text:style-name="P2">derjenigen zu beseitigen, die es ohne sie leichter haben würden. Das Verhalten der Ärztinnen offenbart, wie das NS-Regime aus einer bereits lange vor ihm bestehenden menschenverachtenden Weltanschauung aus »ganz normalen«, scheinbar gefestigten und gebildeten Bürgern Mörder machte. <text:s/>Das Besondere an den Vorgängen im KKR war, dass nicht eine der Ärztinnen, so der »Euthanasie«-Forscher Ernst Klee, ihre Untaten vertuschen wollte. Er kenne keinen anderen NS-Fall, in dem alle Beschuldigten unverhohlen aussagten, dass</text:p>
      <text:p text:style-name="P2">sie Kinder getötet haben.<text:note text:id="ftn8" text:note-class="footnote"><text:note-citation>8</text:note-citation><text:note-body><text:p text:style-name="P17">Ernst Klee in einem Telefonat mit dem Autor Anfang 2010.</text:p></text:note-body></text:note> </text:p>
      <text:p text:style-name="P13"><text:span text:style-name="T2"><text:s text:c="4"/>In meinem Buch „Kindermord im Krankenhaus. Warum Mediziner während des Nationalsozialismus in Rothenburgsort behinderte Kinder töteten“ </text:span><text:span text:style-name="T2"><text:note text:id="ftn9" text:note-class="footnote"><text:note-citation>9</text:note-citation><text:note-body><text:p text:style-name="P14"><text:s/>Babel, Andreas: Kindermord im Krankenhaus. Warum Mediziner während des Nationalsozialismus in Rothenburgsort behinderte Kinder töteten. Bremen 2015.</text:p></text:note-body></text:note></text:span><text:span text:style-name="T2"> werden die namentlich bekannten Opfer den einzelnen Täterinnen zugeordnet. Ihre Krankengeschichte wird kurz </text:span><text:soft-page-break/><text:span text:style-name="T2">beschrieben. Im Fokus des Interesses stehen dabei aber erstmals für dieses Krankenhaus die Kinderärztinnen und ihre Motivation. </text:span></text:p>
      <text:p text:style-name="Preformatted_20_Text"><text:span text:style-name="T5"><text:s text:c="4"/>Krankenhausleiter <text:s/></text:span><text:span text:style-name="T6">Wilhelm Bayer</text:span><text:span text:style-name="T6"><text:note text:id="ftn10" text:note-class="footnote"><text:note-citation>10</text:note-citation><text:note-body><text:p text:style-name="P19"><text:s/>Ebenda, S. 20-31<text:span text:style-name="T3">.</text:span></text:p></text:note-body></text:note></text:span><text:span text:style-name="T5"> (1900 bis 1973), Sohn eines Postbeamten, war der einzige <text:s/>männliche Arzt in Rothenburgsort, der nicht an die Front musste. Er leitete – wie einige seiner Untergebenen später aussagten – »</text:span><text:span text:style-name="T7">turmhoch </text:span><text:span text:style-name="T5">«</text:span><text:span text:style-name="T5"><text:note text:id="ftn11" text:note-class="footnote"><text:note-citation>11</text:note-citation><text:note-body><text:p text:style-name="P19"><text:s/><text:span text:style-name="T3">Staatsanwaltschaft Hamburg, <text:s/>14 Js 265/48, hier zum Beispiel nach der Aussage der Assistenzärztin Ursula Petersen in Bd. 4, Bl. 16, zitiert.</text:span></text:p></text:note-body></text:note></text:span><text:span text:style-name="T5"> über ihnen stehend das Kinderkrankenhaus Rothenburgsort. Er war Karrierist. Er wollte Professor werden und strebte den Aufbau einer mustergültigen Klinik an. Er hatte sich der NSDAP angeschlossen, war der Marine-</text:span><text:span text:style-name="T11">SA beigetreten und stand hinter dem von Hitler befohlenen Euthanasieprogramm. In verschiedenen umfangreichen, schwer erträglichen Aussagen rechtfertigte Bayer die Morde als menschlichen Akt der Nächstenliebe und pervertierte die Taten dadurch umso mehr. Er sprach von </text:span><text:span text:style-name="T8">»Mißgeburten« </text:span><text:span text:style-name="T11">und </text:span><text:span text:style-name="T8">»mißgebildeten Wesen« </text:span><text:span text:style-name="T11">sowie von </text:span><text:span text:style-name="T8">»leeren Menschenhülsen« </text:span><text:span text:style-name="T11">und </text:span><text:span text:style-name="T8">»Mißgestaltungen und Entgleisungen«</text:span><text:span text:style-name="T11">.</text:span><text:span text:style-name="T11"><text:note text:id="ftn12" text:note-class="footnote"><text:note-citation>12</text:note-citation><text:note-body><text:p text:style-name="P17"><text:s/>Staatsanwaltschaft Hamburg, 14 Js 265/48, Bd. 1, Bl. 15 und Bl. 23.</text:p></text:note-body></text:note></text:span><text:span text:style-name="T11"> Er gab an, die unselbstständigen Kinder töten lassen zu haben, um ihren Müttern und deren Familien ein unbeschwertes Leben zu ermöglichen. Nach dem Krieg musste Bayer</text:span><text:span text:style-name="T5"> das Krankenhaus verlassen. Ihm wurde aber nicht die Zulassung entzogen, so dass er bis 1970 in seiner Privatpraxis <text:s/>an der Außenalster weiter praktizieren konnte. In seinen letzten Lebensjahren machte er in seinem Altersruhesitz, in Bad Segeberg, noch eine pädiatrische Praxis auf. <text:s/></text:span></text:p>
      <text:p text:style-name="P11"><text:span text:style-name="T14"><text:s text:c="3"/>Prof. Rudolf Degkwitz</text:span><text:span text:style-name="T14"><text:note text:id="ftn13" text:note-class="footnote"><text:note-citation>13</text:note-citation><text:note-body><text:p text:style-name="P14"><text:s/>Babel, a.a.O., S. 32-37.</text:p></text:note-body></text:note></text:span> (1889 bis 1973), der Ordinarius für Kinderheilkunde am Universitätsklinikum Eppendorf (UKE) in Hamburg und Leiter der dortigen Kinderklinik, <text:s/>war zwar früh der NSDAP beigetreten, distanzierte sich aber später von den Machthabern. <text:s/>Er wurde wegen seiner Regimekritik denunziert und inhaftiert. Nach der Befreiung kehrte er ans UKE zurück. Die Briten setzten ihn als Leiter der Hamburger Gesundheitsbehörde ein. Nach dem Krieg versuchte er, <text:s/>den Schuldigen am KKR den Prozess machen zu lassen. Doch weil die Netzwerke der Nationalsozialisten noch gut funktionierten und niemand zur Rechenschaft gezogen wurde, verließ er Deutschland und ging nach New York.</text:p>
      <text:p text:style-name="Preformatted_20_Text"><text:span text:style-name="T5"><text:s text:c="4"/>Die beiden Oberärztinnen verließen 1943 das KKR: </text:span><text:span text:style-name="T6">Ilse Bauer</text:span><text:span text:style-name="T6"><text:note text:id="ftn14" text:note-class="footnote"><text:note-citation>14</text:note-citation><text:note-body><text:p text:style-name="P14"><text:s/>Ebenda, S. 96-103.</text:p></text:note-body></text:note></text:span><text:span text:style-name="T5"> (1910 bis 1974) ging zurück in ihre Heimatstadt Essen, wo sie als Zweitgeborene das Licht der Welt erblickt hatte. Ihr Vater war Kaufmann. In ihrem Lebenslauf schrieb sie als Abiturientin, dass sie keinem Tier etwas zuleide tun könne. Sie war die einzige Beschuldigte, die angab, kein Kind getötet zu haben, obwohl sie dieser Tat beschuldigt wurde. Weil eine Kinderkrankenschwester, die das Kind bei der Tötung festgehalten hat, sie offenbar glaubhaft beschuldigte, folgte die Staatsanwaltschaft in der Anklageschrift der Zeugin und nicht der Ärztin. »</text:span><text:span text:style-name="T7">Die idiotischen Kinder, die zur Tötung kamen, waren an sich nicht lebenswert. Ich selbst bejahte an sich die Euthanasie, wollte aber eine Tötung in keinem Falle selbst durchführen«, </text:span><text:span text:style-name="T10">sagte Bauer aus. Sie heiratete 1943 einen Pathologen und bekam einen Sohn, der als junger Erwachsener kinderlos verstarb. Sie selbst starb nach einem Zusammenbruch in ihrer Essener Praxis. </text:span></text:p>
      <text:p text:style-name="P1"><text:s text:c="7"/><text:span text:style-name="T14"><text:s text:c="3"/></text:span><text:span text:style-name="T19">Die Flensburgerin</text:span><text:span text:style-name="T18"> </text:span><text:span text:style-name="T14">Helene Sonnemann</text:span><text:span text:style-name="T14"><text:note text:id="ftn15" text:note-class="footnote"><text:note-citation>15</text:note-citation><text:note-body><text:p text:style-name="Footnote">Babel, a,a,O., S. 38-55.</text:p></text:note-body></text:note></text:span> (1911 bis 1998) ließ sich 1943 in Celle nieder, wo sie zur Chefin der dortigen Kinderklinik und stellvertretenden Ärztlichen Leiterin des Allgemeinen Krankenhauses aufstieg. Sie heiratete 1952 den ehemaligen Hitler-Adjutanten Fritz Darges, der Kreisgeschäftsführer des Deutschen Roten Kreuzes wurde, hieß fortan Darges-Sonnemann und gehörte zur „besseren Gesellschaft“ des <text:soft-page-break/>Heidestädtchens. Sie hat als Stellvertreterin des Krankenhausleiters im KKR mindestens 12 Kinder getötet. Im Hochsommer 1943 führte sie 200 aus dem KKR evakuierte Patienten zusammen mit einigen Ärztinnen und etwa 60 Krankenschwestern nach Celle, wo ihr eine Oberarztstelle in der dortigen Kinderklinik angeboten wurde. Sie sah hier bessere Karrierechancen als in Hamburg unter Bayer und blieb. In Celle wurden in der Kinderklinik keine behinderten Kinder getötet. Sonnemann gab aber an, dass sie die fraglichen Fälle allesamt meldete. Die kleingewachsene, von Hugenotten abstammende Frau, deren Vater ein von den Nationalsozialisten angeblich distanzierter Universalgelehrter war, änderte ihre Haltung Behinderten gegenüber ihr ganzes Leben nicht und wollte sich als Ärztin mit Menschen, denen sie nicht helfen konnte, auch nicht abgeben.</text:p>
      <text:p text:style-name="P11"><text:s text:c="4"/>Ihre beste Freundin, <text:span text:style-name="T14">Ingeborg Wetzel</text:span><text:span text:style-name="T14"><text:note text:id="ftn16" text:note-class="footnote"><text:note-citation>16</text:note-citation><text:note-body><text:p text:style-name="Footnote">Ebenda, S. 56-76.</text:p></text:note-body></text:note></text:span> (1912 bis 1989), Tochter eines Professors und Schulleiters, <text:s/>ließ sich zu Beginn der 1950er Jahre in Rahlstedt nieder. Hier praktizierte sie aber nur bis 1964, weil sie ihren spät geheirateten Mann, Walter Tyrolf, nach dessen Schlaganfall pflegte. Dieser Mann hatte während der NS-Zeit am Hamburger Sondergericht in mehreren Bagatellfällen als Staatsanwalt für die Todesstrafe plädiert, die auch vollstreckt worden ist. Nach dem Krieg begann er die Ermittlungen gegen die Ärztinnen des KKR. Eine der Beschuldigten heiratete er, 15 Jahre nachdem die Ermittlungen im Sande verlaufen waren. Auch Wetzel <text:s/>gab sich zeitlebens nicht mit behinderten Patienten ab. Sie tötete während des Krieges 6 Kinder.</text:p>
      <text:p text:style-name="P11"><text:span text:style-name="T14"><text:s text:c="4"/>Lotte Albers</text:span><text:span text:style-name="T14"><text:note text:id="ftn17" text:note-class="footnote"><text:note-citation>17</text:note-citation><text:note-body><text:p text:style-name="Footnote">Ebenda, S. 78-89.</text:p></text:note-body></text:note></text:span><text:span text:style-name="T14"> </text:span>(1911 bis 1992), Tochter eines Kaufmanns, tötete die meisten Kinder am KKR: mindestens 14. Noch während des Krieges wechselte sie ans Krankenhaus Barmbek, wo sie noch bis mindestens 1948 tätig war. Nahezu 30 Jahre lang arbeitete sie schließlich als niedergelassene Kinderärztin in Harburg. Sie war mit einigen Kinderkrankenschwestern des KKR weiterhin befreundet, am besten mit Gudrun Kasch, die dabei mithalf, die Kinder zu töten, indem sie sie festhielt, während die Ärztin die Spritze verabreichte. Kasch war nach dem Krieg als Sprechstundenhilfe für Albers tätig.</text:p>
      <text:p text:style-name="P11"><text:span text:style-name="T14"><text:s text:c="4"/>Ursula Petersen</text:span><text:span text:style-name="T14"><text:note text:id="ftn18" text:note-class="footnote"><text:note-citation>18</text:note-citation><text:note-body><text:p text:style-name="Footnote">Ebenda, S. 90-95.</text:p></text:note-body></text:note></text:span> (1912 bis 1980) erhängte sich Anfang Dezember 1980 in ihrer Hamburger Wohnung, in der sich auch ihre Praxis befand. Die Katholikin, die in Berlin als Tochter eines Gymnasiallehrers geboren worden ist und in Oberschlesien ihr Abitur abgelegt hatte, soll lange Zeit depressiv gewesen sein. Petersen hat 6 Kinder getötet und war noch über das Kriegsende, nämlich bis 1948, im KKR tätig, ehe sie sich auf dem Veddel niederließ.</text:p>
      <text:p text:style-name="P11"><text:s text:c="4"/>Eine weitere Täterin war die Hamburgerin <text:span text:style-name="T14">Maria Lange-de la Camp</text:span><text:span text:style-name="T14"><text:note text:id="ftn19" text:note-class="footnote"><text:note-citation>19</text:note-citation><text:note-body><text:p text:style-name="Footnote">Ebenda, S. 104-113.</text:p></text:note-body></text:note></text:span><text:span text:style-name="T14"> </text:span>(1906 bis 1990). Die Tochter eines Kaufmanns soll Medizin nur studiert haben, um sich bessere Grundlagen für ihre spätere Forschertätigkeit zu verschaffen. Sie wurde kurz nach dem Krieg suspendiert, konnte aber schon bald wieder als niedergelassene Ärztin praktizieren. Sie wechselte in den 1950er Jahren als Pflanzenforscherin nach Aschersleben in die DDR. <text:s/>Durch einen West-Artikel erfuhr ihr dortiger Vorgesetzter von ihrer Tat, die sie ihm gegenüber zugab. Es soll sich nach ihrer Darstellung um einen hoffnungslosen Fall gehandelt haben. Der Mord hatte keine Konsequenzen für die Forscherin.</text:p>
      <text:p text:style-name="Preformatted_20_Text"><text:span text:style-name="T5"><text:s text:c="4"/>Die Eckernförderin </text:span><text:span text:style-name="T9">Emma Lüthje</text:span><text:span text:style-name="T9"><text:note text:id="ftn20" text:note-class="footnote"><text:note-citation>20</text:note-citation><text:note-body><text:p text:style-name="Footnote">Ebenda, S. 114-117.</text:p></text:note-body></text:note></text:span><text:span text:style-name="T5"> (1912 bis 1995) hat mindestens ein Kind im KKR getötet. Die Tochter des Betriebsdirektors der Eckernförder Kleinbahn kehrte nach dem Tod ihres Vaters 1945 ins Elternhaus zurück und praktizierte in ihrer Heimatstadt weiter. </text:span><text:span text:style-name="T15">Sie gab während einer Vernehmung 1948 ohne Not und Zwang weitere Tötungen zu: »</text:span><text:span text:style-name="T16">Ich weiß </text:span><text:soft-page-break/><text:span text:style-name="T16">bestimmt, daß ich noch in mehreren anderen Fällen Sterbehilfe geleistet habe, bin aber beim besten Willen nicht in der Lage, nähere Einzelheiten anzugeben. Die Fälle ereigneten sich auf der Säuglingsstation SII, bei der Stationsschwester Waltraut Grobe, geborene Arnold,war. Ob diese Schwester die Kinder gehalten hat, ist mir auch nicht mehr im Gedächtnis.</text:span><text:span text:style-name="T15">« </text:span><text:span text:style-name="T5">In ihrer Nachbarschaft waren die Vorwürfe gegen sie bekannt. Man sprach sie aber nicht darauf an. </text:span></text:p>
      <text:p text:style-name="Preformatted_20_Text"><text:span text:style-name="T15"><text:s text:c="4"/>Die Osnabrückerin </text:span><text:span text:style-name="T17">Erika Rawie</text:span><text:span text:style-name="T15"><text:note text:id="ftn21" text:note-class="footnote"><text:note-citation>21</text:note-citation><text:note-body><text:p text:style-name="Footnote">Ebenda, S. 142-145.</text:p></text:note-body></text:note></text:span><text:span text:style-name="T15">(1911 bis 1945), Tochter eines Besitzers einer Instrumentenfabrik, <text:s/>soll Gegnerin der Ansichten des Chefarztes gewesen sein, hat aber trotzdem ein Kind getötet, weswegen die sensible Frau erschüttert war. <text:s/>In ihrem Lebenslauf schrieb die sportliche Abiturientin: »</text:span><text:span text:style-name="T7">Am liebsten habe ich mich mit der deutschen Geschichte befasst.</text:span><text:span text:style-name="T5">« Die Kämpfe der Ostgoten gegen die »</text:span><text:span text:style-name="T7">dunkeläugigen Römer</text:span><text:span text:style-name="T5">« fesselten sie. Ihre »</text:span><text:span text:style-name="T7">Antipathie gegen die letzteren« sei »ständig gewachsen</text:span><text:span text:style-name="T5">«. Und weiter: »</text:span><text:span text:style-name="T7">Daraus erklärt sich vielleicht auch meine noch heute bestehende starke Abneigung gegen Menschen von fremdländischem Aussehen.«</text:span></text:p>
      <text:p text:style-name="P11"><text:s text:c="4"/>Zum Ende des Krieges kamen noch jüngere Frauen ans KKR. Die älteren, die zu diesem Zeitpunkt meist noch keine 35 Jahre alt <text:s/>waren, wechselten in andere Verwendungen. <text:span text:style-name="T14">Gisela Schwabe</text:span><text:span text:style-name="T14"><text:note text:id="ftn22" text:note-class="footnote"><text:note-citation>22</text:note-citation><text:note-body><text:p text:style-name="Footnote">Ebenda, S. 118-125.</text:p></text:note-body></text:note></text:span>, später Colberg (1917 bis 2010), starb als letzte der Ärztinnen in Niedersachsen. Sie soll drei Kinder getötet haben. Sie war nur eine von zwei Ärztinnen am KKR, die Mitglied der NSDAP waren. Die Lehrerstochter litt immer mal wieder an Depressionen, so auch während der Tatausübung, weswegen ihr „erheblich verminderte Zurechnungsfähigkeit“ attestiert wurde. Ihr Vater kritisierte die NS-Politik in seinem Unterricht. Die gebürtige Bergedorferin lebte noch lange in ihrem Elternhaus und arbeitete in einem Krankenhaus in Geesthacht. <text:s/>Als eine der ganz wenigen KKR-Ärztinnen heiratete sie und bekam drei Kinder.</text:p>
      <text:p text:style-name="P11"><text:s text:c="4"/>Über <text:span text:style-name="T14">Ortrud von Lamezan</text:span><text:note text:id="ftn23" text:note-class="footnote"><text:note-citation>23</text:note-citation><text:note-body><text:p text:style-name="Footnote">Ebenda, S. 126-133.</text:p></text:note-body></text:note>(1918 bis 1975) ist wenig bekannt. <text:s/>Ihre leiblichen Eltern starben, als die Adlige ein kleines Kind war. Die Vollwaise wurde von einem Mediziner-Ehepaar in Plauen adoptiert. <text:s text:c="2"/>Am KKR war sie von 1944 bis 1948. Hier tötete sie drei behinderte Kinder. Nach dem Krieg <text:s/>arbeitete sie in den 1950er und 1960er Jahren offenbar an verschiedenen Krankenhäusern in Hamburg. Sie starb als 56-Jährige an Diabetes.</text:p>
      <text:p text:style-name="P11"><text:span text:style-name="T14"><text:s text:c="4"/>Ursula Bensel</text:span><text:note text:id="ftn24" text:note-class="footnote"><text:note-citation>24</text:note-citation><text:note-body><text:p text:style-name="Footnote">Ebenda, S. 134-141.</text:p></text:note-body></text:note>(1921 bis 1994) war Anthroposophin und lehnte die „Euthanasie“ eigentlich kategorisch ab. Sie tötete dennoch eigenhändig ein Kind, das kurz vor der Befreiung Deutschlands, am 5. April 1945, im KKR verstarb, weil sie die Flucht der restlichen Familienangehörigen nicht erschweren wollte. Die Kaufmannstochter war nach 1945 zunächst niedergelassene Allgemeinmedizinerin in Blankenese, ehe sie sich zur Augenärztin ausbilden ließ.</text:p>
      <text:p text:style-name="P11"><text:s text:c="4"/>Immerhin vier der Ärztinnen verweigerten sich, machten nicht mit bei den Kindertötungen. Drei von ihnen praktizierten auch nach dem Krieg noch in Hamburg: Die in Neumünster geborene <text:span text:style-name="T14">Liesel Deidesheimer</text:span><text:span text:style-name="T14"><text:note text:id="ftn25" text:note-class="footnote"><text:note-citation>25</text:note-citation><text:note-body><text:p text:style-name="Footnote">Ebenda, S. 146-153.</text:p></text:note-body></text:note></text:span>(1905 bis 1993) war die älteste der im KKR tätigen Ärztinnen. Sie praktizierte noch bis fast an ihre Lebensende in Fuhlsbüttel und Langenhorn: <text:s/>Die Frau, die aus einer einst vermögenden Fabrikbesitzerfamilie stammte, <text:s/>starb in ihrer kleinen Wohnung, wo sie verarmt von ehemaligen Patienten gepflegt wurde. Sie konnte nicht mit Geld umgehen, gab alles an ihre Tochter und deren drei Kinder sowie an ihre Patienten weiter. Sie behandelte auch Außenseiter wie Vertriebene und Inhaftierte.</text:p>
      <text:p text:style-name="P11"><text:soft-page-break/><text:span text:style-name="T14"><text:s text:c="4"/>Margarita van der Borg</text:span><text:note text:id="ftn26" text:note-class="footnote"><text:note-citation>26</text:note-citation><text:note-body><text:p text:style-name="Footnote">Ebenda, S. 154-159.</text:p></text:note-body></text:note>(1910 bis 1992) war nur kurz im KKR tätig und sollte gezwungen werden, an den Kindertötungen aktiv teilzunehmen, doch sie blieb standhaft. Die meiste Zeit während des Kriegs arbeitete sie am UKE bei Degkwitz und als Hilfskassenärztin. Am UKE blieb sie bis 1951. Die Kaufmannstochter hatte von 1952 bis 1961 eine eigene Praxis in Hamburg. 1962 zog die eigenwillige Frau nach Süddeutschland, wo sie wieder als Kinderärztin niedergelassen arbeitete. Sie ließ sich nie von einem Arzt untersuchen, misstraute Ärzten, kümmerte sich aber einfühlsam um sämtliche Kinder der Nachbarschaft, die sie gerne besuchten.</text:p>
      <text:p text:style-name="P11"><text:span text:style-name="T14"><text:s text:c="4"/>Ingeborg Sammet</text:span><text:note text:id="ftn27" text:note-class="footnote"><text:note-citation>27</text:note-citation><text:note-body><text:p text:style-name="Footnote">Ebenda, S. 160-165.</text:p></text:note-body></text:note>(1908 bis 2005) lebte mindestens die letzten sechs Jahrzehnte ihres Lebens in der elterlichen Wohnung in Hamburg. Sie war von Februar 1940 bis April 1941 am KKR, verließ Rothenburgsort aber, weil sie sich »<text:span text:style-name="T13">dort nicht wohlfühlte«</text:span>, wie sie während der Ermittlungen aussagte. In der elterlichen Wohnung hatte sie auch kurzzeitig eine Praxis, als Allgemeinmedizinerin machte sie sich dann aber in einem Block in einer kinderreichen Gegend selbstständig. Ihre tiefe Gläubigkeit ließ sie widerstehen. Sie hat bis kurz vor ihrem Tod aktiv am Leben und am Bibelkreis ihrer evangelisch-lutherischen Heimat-Kirchengemeinde teilgenommen.</text:p>
      <text:p text:style-name="P11"><text:s text:c="4"/>Die Ermittlungsakten erwähnen lediglich die Südtirolerin <text:span text:style-name="T14">Lydia Fontana</text:span><text:note text:id="ftn28" text:note-class="footnote"><text:note-citation>28</text:note-citation><text:note-body><text:p text:style-name="Footnote">Ebenda, S. 166-177.</text:p></text:note-body></text:note>(1913 bis 1976), die sich als einzige Ärztin offen gegen das Tötungsprogramm ausgesprochen hat. Lydia Fontana ging 1943 in ihre Heimatstadt Bozen zurück und arbeitete ab 1952 an einem homöopathischen Institut in Rom. Sie war sehr religiös. Doch wie all die anderen Medizinerinnen redete sie nach dem Krieg wenig von ihrer Zeit am KKR. Sie unterstützte ihre Großnichte in deren Berufswunsch, Physiotherapeutin für schwerstbehinderte Kinder zu werden. Ihre Angehörige übt diesen Beruf seit 40 Jahren in Bozen mit großer Erfülltheit aus – sie war sehr gerührt, als sie davon erfuhr, dass sich ihre Großtante dem Regime widersetzt hatte. </text:p>
      <text:p text:style-name="P11"><text:s text:c="4"/>Folgende acht Krankenschwestern<text:note text:id="ftn29" text:note-class="footnote"><text:note-citation>29</text:note-citation><text:note-body><text:p text:style-name="Footnote">Ebenda, S. 178-192.</text:p></text:note-body></text:note> waren ebenfalls beschuldigt, an den Tötungen mitgewirkt zu haben: Gertrud Menke (Jahrgang 1898), Martha Müller (Jahrgang 1907), Margarete Rieckmann (Jahrgang 1908), Felicitas Holzhausen (Jahrgang 1910), Wanda Kreth (Jahrgang 1913), Gudrun Kasch (Jahrgang 1915), Waltraut Grobe (Jahrgang 1916) und Hanna Westermann (Jahrgang 1920). Über sie weiß man aber weit weniger als über die Ärztinnen. Aber auch die meisten dieser Frauen stammten aus „gutem Hause“. Die meisten der Väter waren Lehrer und Kaufleute.</text:p>
      <text:p text:style-name="P1"><text:s text:c="4"/>Bereits 1961 hat der Erste Strafsenat des Bundesgerichtshofes erklärt, »daß die Tötung</text:p>
      <text:p text:style-name="P2">von Menschen ohne die förmliche Grundlage eines Gesetzes für das die öffentliche</text:p>
      <text:p text:style-name="P2">Verkündung erforderlich sei, […] so deutlich gegen den rechtsstaatlichen Grundsatz aller</text:p>
      <text:p text:style-name="P2">Kulturnationen verstoße, daß sich schon hieraus die Rechtswidrigkeit der NS-Maßnahmen</text:p>
      <text:p text:style-name="P2">zur Tötung von Geisteskranken ergeben habe, ohne daß dabei der Grad der geistigen</text:p>
      <text:p text:style-name="P2">Krankheit eine Rolle spielen könne«. Das Karlsruher Urteil verlangte gerade »von dem</text:p>
      <text:p text:style-name="P2">akademisch Gebildeten die Fähigkeit, zwischen Recht und Unrecht zu unterscheiden«. Einen angeblich unvermeidbaren Verbotsirrtum, auf den sich die Ärzte beriefen, »wollen die Richter in der roten Robe allenfalls den nichtverantwortlichen Helfern zubilligen«. Von Medizinern, die den Hippokratischen Eid geschworen haben, »verlangen sie eine kritischere Haltung gegenüber staatlich sanktioniertem Mord«.<text:note text:id="ftn30" text:note-class="footnote"><text:note-citation>30</text:note-citation><text:note-body><text:p text:style-name="P17"><text:s/>Vgl. Artikel »Die sittliche Norm« im Hamburger Abendblatt vom 21./22.1.1961.</text:p></text:note-body></text:note> Sämtliche am KKR Tätigen wurden aber noch nicht einmal angeklagt. <text:s text:c="4"/><text:span text:style-name="T21">Andreas Babel M.A. (29308 Winsen/Aller, Eichenring 81)</text:span></text:p>
      <text:p text:style-name="P18"><text:soft-page-break/><text:span text:style-name="T20">Aly, Götz: Der Mord an behinderten Kindern zwischen 1939 und 1945. In: Heilen und Vernichten im Mustergau Hamburg, hg. von Ebbinghaus, Angelika; Kaupen-Haas, Heidrun und Roth, Karl Heinz, Hamburg 1984, S. 147–161</text:span></text:p>
      <text:p text:style-name="P6"/>
      <text:p text:style-name="P6">Aly, Götz: Die Belasteten, Frankfurt 2013. Korrigierte Version des Textes in der Taschenbuchausgabe 2014</text:p>
      <text:p text:style-name="P6"/>
      <text:p text:style-name="P7">Babel, Andreas: Der Fall Dr. Helene Sonnemann in Celle. In: Kaelber, Lutz und Reiter, Raimond (Hg.): Kindermord und »Kinderfachabteilungen« im Nationalsozialismus. Gedenken und Forschung, Frankfurt 2011, S. 217–228</text:p>
      <text:p text:style-name="P7"/>
      <text:p text:style-name="P7">Babel, Andreas: Kindermord im Krankenhaus. Warum Mediziner während des Nationalsozialismus in Rothenburgsort behinderte Kinder töteten, Bremen 2015.</text:p>
      <text:p text:style-name="P7"/>
      <text:p text:style-name="P7">Benzenhöfer, Udo: Überblick über die »Kinderfachabteilungen« im Rahmen des »Reichsausschussverfahrens«. In: Kaelber, Lutz und Reiter, Raimond (Hg.): Kindermord und »Kinderfachabteilungen« im Nationalsozialismus. Gedenken und Forschung, Frankfurt 2011, S. 67–75</text:p>
      <text:p text:style-name="P12"/>
      <text:p text:style-name="P6">Beddies, Thomas (Hg.): Im Gedenken der Kinder. Die Kinderärzte und die Verbrechen an Kindern in der NS-Zeit, Berlin 2012</text:p>
      <text:p text:style-name="P6"/>
      <text:p text:style-name="P6">Burlon, Marc: Die »Euthanasie« an Kindern während des Nationalsozialismus in den zwei Hamburger Kinderfachabteilungen, Dissertation, Hamburg 2009</text:p>
      <text:p text:style-name="P8"/>
      <text:p text:style-name="P8">Diercks, Herbert: »Euthanasie«. Die Morde an Menschen mit Behinderungen und psychischen Erkrankungen in Hamburg im Nationalsozialismus. Texte, Fotos und Dokumente. Hg. von</text:p>
      <text:p text:style-name="P7">der KZ-Gedenkstätte Neuengamme, Hamburg 2014</text:p>
      <text:p text:style-name="P8"/>
      <text:p text:style-name="P8">Klee, Ernst: Das Personenlexikon zum Dritten Reich. Wer war was vor und nach 1945, Frankfurt 2007, 2. A.</text:p>
      <text:p text:style-name="P8"/>
      <text:p text:style-name="P7">Klee, Ernst: Deutsche Medizin im Dritten Reich. Karrieren vor und nach 1945, Frankfurt 2001</text:p>
      <text:p text:style-name="P7"/>
      <text:p text:style-name="P7">Klee, Ernst: »Euthanasie« im Dritten Reich, Frankfurt 2010, vollständig überarbeitete Neuauflage</text:p>
      <text:p text:style-name="P7"/>
      <text:p text:style-name="P7">Klee, Ernst: Was sie taten – Was sie wurden. Ärzte, Juristen und andere Beteiligte am Kranken- und Judenmord, Frankfurt 2004, 12. A.</text:p>
      <text:p text:style-name="P8"/>
      <text:p text:style-name="P8">Reiter, Raimond: Dr. Helene Darges-Sonnemann. Erfolgreiche Kinderärztin und Verstrickung in NS-Verbrechen, Celle 2010</text:p>
      <text:p text:style-name="P8"/>
      <text:p text:style-name="P9">Ruhrmann, Gerhard und Holthusen, Wilhelm: Das Kinderkrankenhaus Hamburg-Rothenburgsort (1898–1982), seine Entstehungsgeschichte und sein Ende (Teil II). In: Hamburger Ärzteblatt</text:p>
      <text:p text:style-name="P10">11/1986, S. 363–365</text:p>
      <text:p text:style-name="P10"/>
      <text:p text:style-name="P10">Ruhrmann, Gerhard: Stellungnahme des Autors und Schlußwort. In: Hamburger Ärzteblatt 3/1987, S. 87f. (als Entgegnung einer hier abgedruckten Stellungnahme von 16 Eilbeker Ärzten)</text:p>
      <text:p text:style-name="P8"/>
      <text:p text:style-name="P8">Thevs, Hildegard: Stolpersteine in Hamburg-Rothenburgsort. Biographische Spurensuche, Hamburg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empelGaramond-Roman" svg:font-family="StempelGaramond-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8T09:50:24.12</meta:creation-date>
    <dc:date>2015-10-06T15:29:06.62</dc:date>
    <meta:editing-duration>PT1H58M21S</meta:editing-duration>
    <meta:editing-cycles>9</meta:editing-cycles>
    <meta:generator>OpenOffice/4.1.1$Win32 OpenOffice.org_project/411m6$Build-9775</meta:generator>
    <meta:print-date>2015-09-09T12:12:14.30</meta:print-date>
    <meta:document-statistic meta:table-count="0" meta:image-count="0" meta:object-count="0" meta:page-count="8" meta:paragraph-count="113" meta:word-count="4089" meta:character-count="29277"/>
  </office:meta>
</office:document-meta>
</file>