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21989987517288899" text:style-name="L1">
        <text:list-item>
          <text:p text:style-name="P1">Hertha Adam geboren am 5.3.1920 in Neuselwitz (3.4.1945-31.12.1945)</text:p>
        </text:list-item>
        <text:list-item>
          <text:p text:style-name="P1">Irene Adam geboren am 2.9.1908 in Lüneburg (13.2.1935-15.9.1937)</text:p>
        </text:list-item>
        <text:list-item>
          <text:p text:style-name="P1">Lartha Ahlborn geboren am 27.10.1920 in Coburg (20.4.1943-21.8.1943)</text:p>
        </text:list-item>
        <text:list-item>
          <text:p text:style-name="P1">Gertrud Ahlf geboren am 29.9.1902 (1.3.1943-14.4.1943)</text:p>
        </text:list-item>
        <text:list-item>
          <text:p text:style-name="P1">Lizzy Ankelmann geboren am 26.6.1902 in Hamburg (15.2.1938-31.3.1936)</text:p>
        </text:list-item>
        <text:list-item>
          <text:p text:style-name="P1">Ilanna Arndt geboren am 21.6.1919 in Salzwedel (2.4.1942-30.9.1942)</text:p>
        </text:list-item>
        <text:list-item>
          <text:p text:style-name="P1">Christel Arnold geboren am 30.9.1921 in Plessa (1.4.1940-22.6.1946)</text:p>
        </text:list-item>
        <text:list-item>
          <text:p text:style-name="P1">Waltraut Grobe (geborene Arnold) geboren am 6.5.1916 in Saarbrücken /5.10.1935-30.9.1947)</text:p>
        </text:list-item>
        <text:list-item>
          <text:p text:style-name="P1">Hilgegard Auch geboren am 7.12.1922 in Hamborn (3.11.1942-31.3.1943)</text:p>
        </text:list-item>
        <text:list-item>
          <text:p text:style-name="P1">Lissel Aversano geboren am 22.2.1918 in Schönau (15.3.1945-20.4.1945)</text:p>
        </text:list-item>
        <text:list-item>
          <text:p text:style-name="P1">Hedwig Back geboren am 4-5-1924 in Lübeck (1.6.1945-20.4.1945)</text:p>
        </text:list-item>
        <text:list-item>
          <text:p text:style-name="P1">Ingeborg Bachert geboren am 27.5.1921 in Hamburg (15.4.1942-31.10.1942)</text:p>
        </text:list-item>
        <text:list-item>
          <text:p text:style-name="P1">Edith Bahr geboren am 14.10.1923 in Cottbus (9.4.1943-28.7.1943)</text:p>
        </text:list-item>
        <text:list-item>
          <text:p text:style-name="P1">Marianne Barth geboren am 11.5.1919 in Jena (1.4.1938-22.6.1946)</text:p>
        </text:list-item>
        <text:list-item>
          <text:p text:style-name="P1">Anneliese Beckmann geboren am 4.7.1914 in Hamburg (29.3.1938-31.5.1940)</text:p>
        </text:list-item>
        <text:list-item>
          <text:p text:style-name="P1">Ellen Beer geboren am 25.4.1917 in Recklinghausen (15.2.1940-30.4.1940)</text:p>
        </text:list-item>
        <text:list-item>
          <text:p text:style-name="P1">Ilse Beger geboren am 8.1.1921 in Oppeln (4.5.1942-3.12.1942)</text:p>
        </text:list-item>
        <text:list-item>
          <text:p text:style-name="P1">Anna-Maria Berk geboren am 9.9.1923 in Manheim (kreis Bergheim) (1.4.1943-24.8.1943)</text:p>
        </text:list-item>
        <text:list-item>
          <text:p text:style-name="P1">Emma Bode geboren am 20.10.1997 in Dharwar(Ostindien) (25.11.1945-30.4.1946)</text:p>
        </text:list-item>
        <text:list-item>
          <text:p text:style-name="P1">Dorothea Bodenstein geboren am 25.8.1922 in Warnstedt(Quedlinburg) (1.5.1942-31.8.1945)</text:p>
        </text:list-item>
        <text:list-item>
          <text:p text:style-name="P1">Ilse Boedeker geboren am 3.5.1920 in Stettin (14.4.1940-31.10.1946)</text:p>
        </text:list-item>
        <text:list-item>
          <text:p text:style-name="P1">Larie Bögh geboren am 20.6.1914 in Gravenstein (1.4.1938-31.3.1941)</text:p>
        </text:list-item>
        <text:list-item>
          <text:p text:style-name="P1">Magdalena Böss geboren am 6.8.1924 in Hamburg (1.5.1945-31.8.1947)</text:p>
        </text:list-item>
        <text:list-item>
          <text:p text:style-name="P1">Erna Bornhöft geboren am 20.8.1921 in Ilsenburg (1.4.1939-31.12.1942)</text:p>
        </text:list-item>
        <text:list-item>
          <text:p text:style-name="P1">Gertrud Bosse geboren am 3.11.1891 (1.3.1943-14.4.1943)</text:p>
        </text:list-item>
        <text:list-item>
          <text:p text:style-name="P1">Charlotte Brake geboren am 22.7.1916 in Bremerhaven (1.3.1938-31.6.1943)</text:p>
        </text:list-item>
        <text:list-item>
          <text:p text:style-name="P1">Lily Brand geboren am 21.7.1918 in Dortmund (1.4.1942-30.9.1942)</text:p>
        </text:list-item>
        <text:list-item>
          <text:p text:style-name="P1">Christine Brandt geboren am 9.3.1921 in Danzig (1.4.1941- 25.7.1941)</text:p>
        </text:list-item>
        <text:list-item>
          <text:p text:style-name="P1">Lotte Brandt geboren am 25.4.1912 in Werben a.d. Elbe (16.1.1943- 28.2.1943)</text:p>
        </text:list-item>
        <text:list-item>
          <text:p text:style-name="P1">Henriette Brinkmann geboren am 6.8.1917 in Westerhold(Westfalen) (16.10.1939-31.1.1940)</text:p>
        </text:list-item>
        <text:list-item>
          <text:p text:style-name="P1">Meta Brischalle geboren am 27.1.1911 in Breslau (26.4.1939-31.1.1940)</text:p>
        </text:list-item>
        <text:list-item>
          <text:p text:style-name="P1">Herta Brödersdörp geboren am 22.9.1912 in Kiel (15.7.1938-31.3.1940)</text:p>
        </text:list-item>
        <text:list-item>
          <text:p text:style-name="P1">Gertraud Brutscher geboren am 22.6.1922 in Zusmarshausen (1.4.1942-11.10.1943)</text:p>
        </text:list-item>
        <text:list-item>
          <text:p text:style-name="P1">Alwine Büttner geboren am 7.2.1922 in Traben-Trarbach (kreis Zell) (1.4.1943-26.8.1943)</text:p>
        </text:list-item>
        <text:list-item>
          <text:p text:style-name="P1">Eva Burkert geboren am 13.1.1915 in Ottmachau (1.10.1942-30.9.1943)</text:p>
        </text:list-item>
        <text:list-item>
          <text:p text:style-name="P1">Leopoldine Buschek geboren am 20.1.1914 in Waidhofen a.d. Thaya (1.4.1939-14.8.1943)</text:p>
        </text:list-item>
        <text:list-item>
          <text:p text:style-name="P1">Emmi Cappel geboren am 10.4.1916 in Hornburg a.d. Saar (1.4.1938-31.3.1941)</text:p>
        </text:list-item>
        <text:list-item>
          <text:p text:style-name="P1">Dora Cauer geboren am 20.2.1911 in Stettin (15.9.1939-30.6.1940)</text:p>
        </text:list-item>
        <text:list-item>
          <text:p text:style-name="P1">Anneliese Chemnitz geboren am 8.11.1920 in Kassel (15.4.1942-22.4.1942)</text:p>
        </text:list-item>
        <text:list-item>
          <text:p text:style-name="P1">Gerda Clarfeld geboren am 13.12.1914 in Solingen (15.5.1940-15.9.1941)</text:p>
        </text:list-item>
        <text:list-item>
          <text:p text:style-name="P1">Hermine Dalitz geboren am 8.12.1925 in Münster (4.4.1944-30.6.1947)</text:p>
        </text:list-item>
        <text:list-item>
          <text:p text:style-name="P1">Brigitte van Deeters geboren am 20.7.1913 in Verder (Estland) (2.9.1939-30.4.1940)</text:p>
        </text:list-item>
        <text:list-item>
          <text:p text:style-name="P1">Marianne Deimel geboren am 12.10.1918 in Olpe (1.10.1939-30.4.1940)</text:p>
        </text:list-item>
        <text:list-item>
          <text:p text:style-name="P1">Edith Diebenow geboren am 13.4.1918 in Hamburg (1.3.1937-15.2.1943)</text:p>
        </text:list-item>
        <text:list-item>
          <text:p text:style-name="P1">Johanna Dirksen geboren am 26.3.1919 in Neuharlingersiel (15.3.1940-15.5.1941)</text:p>
        </text:list-item>
        <text:list-item>
          <text:p text:style-name="P1">Helga Dietz geboren am 16.9.1922 in Krefeld (3.11.1942-31.3.1943)</text:p>
        </text:list-item>
        <text:list-item>
          <text:p text:style-name="P1">Anneliese Dietzgen geboren am 13.4.1917 in Bochum (13.10.1939-30.9.1940)</text:p>
        </text:list-item>
        <text:list-item>
          <text:p text:style-name="P1">Magdalene Dippel geboren am 29.10.1924 in Hamburg (1.10.1942-8.5.1945)</text:p>
        </text:list-item>
        <text:list-item>
          <text:p text:style-name="P1">Friedel Dittmar geboren am 14.4.1917 in Röslau (15.4.1943-26.8.1943)</text:p>
        </text:list-item>
        <text:list-item>
          <text:p text:style-name="P1"><text:soft-page-break/>Largarete Doberschütz geboren am 8.6.1919 in Schwerin (1.4.1941-23.2.1946)</text:p>
        </text:list-item>
        <text:list-item>
          <text:p text:style-name="P1">Anneliese Dohmann geboren am 22.4.1917 in Osterholz (16.7.1943-31.7.1943)</text:p>
        </text:list-item>
        <text:list-item>
          <text:p text:style-name="P1">Ilse Doll geboren am 1.12.1921 in Zella-Kehlis (1.4.1940-30.11.1942)</text:p>
        </text:list-item>
        <text:list-item>
          <text:p text:style-name="P1">Rothraut Busekros geboren am 29.4.1924 in Ohlstedt (15.4.1941-14.9.1944)</text:p>
        </text:list-item>
        <text:list-item>
          <text:p text:style-name="P1">Irma Ducherow geboren am 27.8.1923 in Kahlsdorf(Kreis Zauch) (14.4.1943-28.7.1943)</text:p>
        </text:list-item>
        <text:list-item>
          <text:p text:style-name="P1">Pia Dworak geboren am 13.5.1920 in Dresen (1.10.1939-15.7.1941)</text:p>
        </text:list-item>
        <text:list-item>
          <text:p text:style-name="P1">Ilse Ebermann geboren am 14.10.1921 in Goslar (1.10.1940-25.10.1944)</text:p>
        </text:list-item>
        <text:list-item>
          <text:p text:style-name="P1">Anette Eden geboren am 1.12.1920 in Norden (15.11.1940-15.5.1941)</text:p>
        </text:list-item>
        <text:list-item>
          <text:p text:style-name="P1">Ursula Eggers geboren am 11.1.1922 in Alt-Rahlstedt (1.10.1940-30.6.1946)</text:p>
        </text:list-item>
        <text:list-item>
          <text:p text:style-name="P1">Margret Ehrenreich geboren am 2.10.1922 in Celle (1.4.1942-15.12.1943)</text:p>
        </text:list-item>
        <text:list-item>
          <text:p text:style-name="P1">Hanni ten Eikelder geboren am 31.10.1919 in Eleve (1.6.1939-31.7.1941)</text:p>
        </text:list-item>
        <text:list-item>
          <text:p text:style-name="P1">Margot Erlat geboren am 8.5.1922 in Altona (1.4.1940-30.4.1942)</text:p>
        </text:list-item>
        <text:list-item>
          <text:p text:style-name="P1">Ruth Etcel geboren am 10.11.1922 (3.12.1942-31.3.1943)</text:p>
        </text:list-item>
        <text:list-item>
          <text:p text:style-name="P1">Irmgard Färber geboren am 20.3.1922 in Altona (3.12.1942-31.3.1943)</text:p>
        </text:list-item>
        <text:list-item>
          <text:p text:style-name="P1">Charlotte Faupel geboren am 23.10.1917 in ritular, Lessen (1.4.1938-15.12.1941)</text:p>
        </text:list-item>
        <text:list-item>
          <text:p text:style-name="P1">Franziska Fendt geboren am 14.2.1920 in München (1.10.1942-27.1.1946)</text:p>
        </text:list-item>
        <text:list-item>
          <text:p text:style-name="P1">Zedy Fittschen geboren am 10.2.1920 in Zienburg (10.10.1941-30.6.1946)</text:p>
        </text:list-item>
        <text:list-item>
          <text:p text:style-name="P1">Marianne Fleuchaus geboren am 17.9.1922 in Diestelhausen (21.4.1942-20.11.1942)</text:p>
        </text:list-item>
        <text:list-item>
          <text:p text:style-name="P1">Ingeborg Flohr geboren am 3.3.1922 in Gera (7.4.1942-6.10.1942)</text:p>
        </text:list-item>
        <text:list-item>
          <text:p text:style-name="P1">Margaretine Förster geboren am 2.7.1922 in Soltau (15.5.1942-15.5.1943)</text:p>
        </text:list-item>
        <text:list-item>
          <text:p text:style-name="P1">Eta Franzen geboren am 13.9.1917 in Ostermoordorf (1.10.1937-31.10.1945)</text:p>
        </text:list-item>
        <text:list-item>
          <text:p text:style-name="P1">Anneliese Fröchte geboren am 15.2.1923 in Essen-Rütenscheidt (2.11.1942-31.3.1943)</text:p>
        </text:list-item>
        <text:list-item>
          <text:p text:style-name="P1">Martha Frohwerk geboren am 14.5.1901 (3.5.1939-26.7.1940)</text:p>
        </text:list-item>
        <text:list-item>
          <text:p text:style-name="P1">Gerda Funkenberg geboren am 18.9.1919 in Herne (1.9.1941-31.3.1947)</text:p>
        </text:list-item>
        <text:list-item>
          <text:p text:style-name="P1">Anneliese Gablowsky geboren am 23.4.1922 in Guevkow(kreisDemmin) (9.4.1943-25.8.1943)</text:p>
        </text:list-item>
        <text:list-item>
          <text:p text:style-name="P1">Klara Gebhardt geboren am 3.3.1910 in Frankenbach (16.1.1943-25.8.1943)</text:p>
        </text:list-item>
        <text:list-item>
          <text:p text:style-name="P1">Gertraud Geißenhöner geboren am 2.3.1922 in Leiningen (3.3.1942-36.9.1942)</text:p>
        </text:list-item>
        <text:list-item>
          <text:p text:style-name="P1">Helmy Gerken geboren am 21.9.1924 in Ahrensburg (1.10.1942-31.5.1947)</text:p>
        </text:list-item>
        <text:list-item>
          <text:p text:style-name="P1">Larianne Gerstenkorn geboren am 23.3.1923 in Schutschu? (kreis Dannenberg) (13.10.1941-29.7.1946)</text:p>
        </text:list-item>
        <text:list-item>
          <text:p text:style-name="P1">Karia Giffhorn geboren am 27.3.1908 (15.10.1939-15.2.1940)</text:p>
        </text:list-item>
        <text:list-item>
          <text:p text:style-name="P1">Anna Gilch geboren am 20.12.1923 in Aufhausen (1.4.1943-27.1.1946)</text:p>
        </text:list-item>
        <text:list-item>
          <text:p text:style-name="P1">Ingeborg Glänz genboren am 18.4.1921 in Gleiwitz (1.10.1939-30.9.1940)</text:p>
        </text:list-item>
        <text:list-item>
          <text:p text:style-name="P1">Lieselotte Grad geboren am 25.2.1922 in Berlin (1.4.1942-15.2.1946)</text:p>
        </text:list-item>
        <text:list-item>
          <text:p text:style-name="P1">Larianne Grimmer geboren am 24.8.1921 in Wemar (3.11.1942-31.6.1913)</text:p>
        </text:list-item>
        <text:list-item>
          <text:p text:style-name="P1">Helga Grobecker geboren am 8.9.1923 in Hamburg (1.4.1943-23.7.1943)</text:p>
        </text:list-item>
        <text:list-item>
          <text:p text:style-name="P1">Thea Gröger geboren am 5.7.1923 in Hamburg (1.4.1943-23.67.1943)</text:p>
        </text:list-item>
        <text:list-item>
          <text:p text:style-name="P1">Henny Grootens geboren am 11.7.1919 in Duisburg (1.10.1939-31.10.1944)</text:p>
        </text:list-item>
        <text:list-item>
          <text:p text:style-name="P1">Aenne Hans geboren am 25.12.1914 in Nauheim (10.3.1941-30.6.1942)</text:p>
        </text:list-item>
        <text:list-item>
          <text:p text:style-name="P1">Lisa Harms geboren am 23.10.1923 in Estebrügge (1.10.1942-31.3.1945)</text:p>
        </text:list-item>
        <text:list-item>
          <text:p text:style-name="P1">Erna Haxel geboren am 13.11.1911 in Eberhausen (1.4.1940-31.12.1940)</text:p>
        </text:list-item>
        <text:list-item>
          <text:p text:style-name="P1">Mariechen v.d.? Geboren am 23.6.1920 in Cadenberge (3.12.1942-31.7.1943)</text:p>
        </text:list-item>
        <text:list-item>
          <text:p text:style-name="P1">Erika Heidrich geboren am 28.4.1920 in Göttingen (1.10.1939-15.9.1943)</text:p>
        </text:list-item>
        <text:list-item>
          <text:p text:style-name="P1">Ingeborg Didszuns (geborene Heisig) <text:s/>geboren am 15.7.1924 in Altona (1.4.1940-31.3.1947)</text:p>
        </text:list-item>
        <text:list-item>
          <text:p text:style-name="P1">Hildegard Held geboren am 19.6.1922 Rudolstadt in Thüringen (7.4.1942-31.7.194?)</text:p>
        </text:list-item>
        <text:list-item>
          <text:p text:style-name="P1">Ursula Herberg geboren am 17.10.1921 in Hannover (1.10.1939-31.12.1941)</text:p>
        </text:list-item>
        <text:list-item>
          <text:p text:style-name="P1">Elisabeth Herminghausen geboren am 8.9.1902 in Glückstadt (1.10.1937-30.4.1940)</text:p>
        </text:list-item>
        <text:list-item>
          <text:p text:style-name="P1">Maria Hörmann geboren am 21.2.1910 in Weyer-Land (1.4.1942-31.12.1943)</text:p>
        </text:list-item>
        <text:list-item>
          <text:p text:style-name="P1">Anita Holzapfel geboren am 3.5.1910 in Bremen (1.12.1939-31.5.1940)</text:p>
        </text:list-item>
        <text:list-item>
          <text:p text:style-name="P1">Hilde Homann geboren am 4.9.1920 in Bremen (16.12.1940-22.7.1941)</text:p>
        </text:list-item>
        <text:list-item>
          <text:p text:style-name="P1">Gerda Howe geboren am 24.5.1922 in Berlin (29.4.1942-2.11.1942) </text:p>
        </text:list-item>
        <text:list-item>
          <text:p text:style-name="P1"><text:soft-page-break/>Hildegard Hübner geboren am 19.9.1918 in Großbothen, Leipzig (10.4.1941-<text:tab/>30.9.1941)</text:p>
        </text:list-item>
        <text:list-item>
          <text:p text:style-name="P1">Waltraut Hüne geboren am 21.11.1922 in Forsthaus (1.12.1942-31.5.1943)</text:p>
        </text:list-item>
        <text:list-item>
          <text:p text:style-name="P1">Therese Hutengs geboren am 7.7.1899 in Bremen (16.1.1943-28.2.1943)</text:p>
        </text:list-item>
        <text:list-item>
          <text:p text:style-name="P1">Hermine Inkermann geboren am 21.12.1901 in Hannover (16.1.1943-28.2.1943)</text:p>
        </text:list-item>
        <text:list-item>
          <text:p text:style-name="P1">Gerda Jacobs geboren am 2.7.1921 in Gehrden (16.1.1941-15.10.1941)</text:p>
        </text:list-item>
        <text:list-item>
          <text:p text:style-name="P1">Elvira Jardon geboren am 11.8.1897 in Dortmund (1.3.1943-14.4.1943)</text:p>
        </text:list-item>
        <text:list-item>
          <text:p text:style-name="P1">Carla Jasper geboren am 3.6.1923 in Bracke (2.11.1942-31.3.1943)</text:p>
        </text:list-item>
        <text:list-item>
          <text:p text:style-name="P1">Charlotte Schiefelbein(geborene Jentsch) geboren am 22.10.190? in Privat t.Mentz <text:tab/>(1.9.1934-30.9.1941)</text:p>
        </text:list-item>
        <text:list-item>
          <text:p text:style-name="P1">Alice Jessen geboren am 11.3.1923 in Hamburg (1.4.1941-15.9.1945)</text:p>
        </text:list-item>
        <text:list-item>
          <text:p text:style-name="P1">Gertrud Jüngling geboren am 18.6.1903 in Duisburg (11.1.1943-15.2.1943)</text:p>
        </text:list-item>
        <text:list-item>
          <text:p text:style-name="P1">Annelise Mohr(geborene Jütting) geboren am 13.8.1918 in Grübe (1.4.1938-<text:tab/>31.1.1941)</text:p>
        </text:list-item>
        <text:list-item>
          <text:p text:style-name="P1">Irma Junk geboren am 31.7.1922 in Hqamburg (1.10.1940-16.7.1945)</text:p>
        </text:list-item>
        <text:list-item>
          <text:p text:style-name="P1">Maria Kahle geboren am 24.12.1909 in Nienhagen(kreis Fallingbostel) (17.5.1943-<text:tab/>15.7.1943)</text:p>
        </text:list-item>
        <text:list-item>
          <text:p text:style-name="P1">Jenny Karlström geboren am 7.8.1892 in Libau/Lettland (15.2.1943-31.3.1943)</text:p>
        </text:list-item>
        <text:list-item>
          <text:p text:style-name="P1">Gudrun Kasch geboren 18.4.1914 in Hannover (24.11.1942-15.9.1945)</text:p>
        </text:list-item>
        <text:list-item>
          <text:p text:style-name="P1">Ilse Kath geboren am 3.3.1917 in Stettin (2.12.1942-13.1.1943)</text:p>
        </text:list-item>
        <text:list-item>
          <text:p text:style-name="P1">Meta Kathmeyer geboren am 7.11.1912 in Bremen-Vegesack (16.10.1942-<text:tab/>31.12.1942)</text:p>
        </text:list-item>
        <text:list-item>
          <text:p text:style-name="P1">Elfriede Kelch geboren am 18.11.1920 in Seppau(Kreis Glogau) (4.5.1942-<text:tab/>31.12.142)</text:p>
        </text:list-item>
        <text:list-item>
          <text:p text:style-name="P1">Edith Kemmer geboren am 16.12.1925 in Hamburg (1.4.1941-28.2.1947)</text:p>
        </text:list-item>
        <text:list-item>
          <text:p text:style-name="P1">Maria Kersten geboren am 11.3.1918 in Neuß (1.10.1939-31.10.1945)</text:p>
        </text:list-item>
        <text:list-item>
          <text:p text:style-name="P1">Ada Kessler geboren am 19.7.1905 in Hamburg (16.10.1942-15.12.1942)</text:p>
        </text:list-item>
        <text:list-item>
          <text:p text:style-name="P1">Dora Kießling geboren 29.7.1920 in Bückeburg (23.2.1938-31.7.1943)</text:p>
        </text:list-item>
        <text:list-item>
          <text:p text:style-name="P1">Erika Klapproth geboren am 28.10.1922 in Soltau/Hannover (2.11.1942-31.3.1943)</text:p>
        </text:list-item>
        <text:list-item>
          <text:p text:style-name="P1">Gesa Koch geboren am 5.3.1920 in Hamburg (16.10.1944-31.3.1947)</text:p>
        </text:list-item>
        <text:list-item>
          <text:p text:style-name="P1">Wilhelmine Köckenmeister geboren am 19.12.1917 in Balje/Elbe (1.10.19?<text:tab/>7-?.?.1945)</text:p>
        </text:list-item>
        <text:list-item>
          <text:p text:style-name="P1">Marianne Köckritz geboren am 16.7.1922 in ? (2.11.1942-31.3.1943)</text:p>
        </text:list-item>
        <text:list-item>
          <text:p text:style-name="P1">Magdalene Kölln geboren am 2.9.1917 in Elmshorn (1.10.1938-31.10.1940) </text:p>
        </text:list-item>
        <text:list-item>
          <text:p text:style-name="P1">Käthe Kohl geboren am 22.12.1921 in Bendorf-Mühlhofen (3.11.1942-31.3.1943)</text:p>
        </text:list-item>
        <text:list-item>
          <text:p text:style-name="P1">Anna Kracke geboren am 20.7.1910 in Oldendorf (21.11.1941-30.9.1942)</text:p>
        </text:list-item>
        <text:list-item>
          <text:p text:style-name="P1">Gertrud Kracker geboren am 5.4.1920 in Erlangen (9.4.1942-12.5.1942)</text:p>
        </text:list-item>
        <text:list-item>
          <text:p text:style-name="P1">Wanda Kreth geboren am 16.8.1913 in Tondern (1.1.1936-15.10.1945)</text:p>
        </text:list-item>
        <text:list-item>
          <text:p text:style-name="P1">Johanna Kriesten geboren am 25.7.1906 in Kattowitz (4.5.1942-3.12.1942)</text:p>
        </text:list-item>
        <text:list-item>
          <text:p text:style-name="P1">Gertrud Kronsweide geboren am 11.9.1919 in Wittmund(Ostfriesland) (1.5.1940-<text:tab/>15.8.1941)</text:p>
        </text:list-item>
        <text:list-item>
          <text:p text:style-name="P1">Anneliese Krüger geboren am 29.10.1918 in Breslau (1.4.1940-31.6.1941)</text:p>
        </text:list-item>
        <text:list-item>
          <text:p text:style-name="P1">Gisela Krüger geboren am 17.4.1921 in Cörntin über Wollin (15.4.1943-7.8.1943)</text:p>
        </text:list-item>
        <text:list-item>
          <text:p text:style-name="P1">Anneliese Küpper geboren am 24.5.1920 in Essen (4.4.1944-15.7.1947)</text:p>
        </text:list-item>
        <text:list-item>
          <text:p text:style-name="P1">Eliese Kupsch geboren am 13.10.1922 in Ebersbach/Sachen (4.5.1942-3.12.1942)</text:p>
        </text:list-item>
        <text:list-item>
          <text:p text:style-name="P1">Gertrud Lage geboren am 29.2.1908 in Hamburg (2.12.1942-13.1.1943)</text:p>
        </text:list-item>
        <text:list-item>
          <text:p text:style-name="P1">Margarethe Lahn geboren am 27.10.1922 in Arnsdorf (?.4.1942-16.12.1943)</text:p>
        </text:list-item>
        <text:list-item>
          <text:p text:style-name="P1">Margarethe Lange geboren am 5.5.1922 in Kl.? (Kreis Lüben) (15.4.1943-28.7.1943)</text:p>
        </text:list-item>
        <text:list-item>
          <text:p text:style-name="P1">Margarethe Lassen geboren am 16.5.1922 in Halebüll (2.11.1942-31.3.1943)</text:p>
        </text:list-item>
        <text:list-item>
          <text:p text:style-name="P1">Anni Last geboren am 2.2.1914 in Aussen (Kreis Hörde, Westf.) (1.10.1938-<text:tab/>31.5.1940)</text:p>
        </text:list-item>
        <text:list-item>
          <text:p text:style-name="P1">Lissy Legrand geboren am 11.1.1922 in Hamburg (16.3.1939-13.12.1943)</text:p>
        </text:list-item>
        <text:list-item>
          <text:p text:style-name="P1"><text:soft-page-break/>Gertrud Lehmann geboren am 11.10.1923 in Heiligenstadt (1.4.1942-14.4.1944)</text:p>
        </text:list-item>
        <text:list-item>
          <text:p text:style-name="P1">Alexandrine Lemoke geboren am 21.12.1904 in Aurich (20.2.1945-16.4.1945)</text:p>
        </text:list-item>
        <text:list-item>
          <text:p text:style-name="P1">Gertrud Lengfeld geboren am 18.10.1922 in Dortmund (1.6.1944-28.2.1946)</text:p>
        </text:list-item>
        <text:list-item>
          <text:p text:style-name="P1">Margarete Lenzen geboren am 2.7.1923 in Homburg (1.10.1941-19.7.1945)</text:p>
        </text:list-item>
        <text:list-item>
          <text:p text:style-name="P1">Maria Lerpscher geboren am 2.7.1909 in Kempten, Allgäu (1.10.1939-30.4.1940)</text:p>
        </text:list-item>
        <text:list-item>
          <text:p text:style-name="P1">Ina von der Lippe geboren am 15.6.1917 in Bremen (1.12.1939-15.4.1941)</text:p>
        </text:list-item>
        <text:list-item>
          <text:p text:style-name="P1">Erika Loverbeck geboren am 21.8.1920 in Altona (1.10.1938-30.9.190)</text:p>
        </text:list-item>
        <text:list-item>
          <text:p text:style-name="P1">Ingeborg Lowack geboren am 15.3.1923 in Breslau (3.4.1945-31.10.1947)</text:p>
        </text:list-item>
        <text:list-item>
          <text:p text:style-name="P1">Hildegard Ludewig geboren am 8.3.1912 in Hamburg (24.1.1940-31.7.1943)</text:p>
        </text:list-item>
        <text:list-item>
          <text:p text:style-name="P1">Elsa Ludwik geboren am 3.7.1922 in Hamburg (1.4.1942-30.9.1947)</text:p>
        </text:list-item>
        <text:list-item>
          <text:p text:style-name="P1">Maria Lütke-Twehues geboren am 9.12.1913 in Warendorf (16.12.1937-30.9.1940)</text:p>
        </text:list-item>
        <text:list-item>
          <text:p text:style-name="P1">Hilde Lutz geboren am 26.6.1921 in Heist(Kreis Pinneberg) (1.6.1939-15.1.1943)</text:p>
        </text:list-item>
        <text:list-item>
          <text:p text:style-name="P1">Friederike Marek geboren am 5.10.1923 in Tetschen (13.10.1941-31.3.1943)</text:p>
        </text:list-item>
        <text:list-item>
          <text:p text:style-name="P1">Charlotte Matthias geboren am 18.7.1926 in Cettingen,Bayern (1.4.1943-31.3.1947)</text:p>
        </text:list-item>
        <text:list-item>
          <text:p text:style-name="P1">Mararetha Sauerbier(geborene Meis) geboren am 1.1.1920 in Tornesch(Holstein) <text:tab/>(1.10.1937-31.7.1943)</text:p>
        </text:list-item>
        <text:list-item>
          <text:p text:style-name="P1">Margarete Meißner geboren am 31.5.1919 in Koparniarcz (Kreis Löbau) (1.4.1943-<text:tab/>23.7.1943)</text:p>
        </text:list-item>
        <text:list-item>
          <text:p text:style-name="P1">Aenne Metz geboren am 4.4.1909 in Osnabrück (19.2.1943-1.4.1943)</text:p>
        </text:list-item>
        <text:list-item>
          <text:p text:style-name="P1">Charlotte Kichel geboren am 17.3.1914 in Kiel (15.10.1939-30.4.1940)</text:p>
        </text:list-item>
        <text:list-item>
          <text:p text:style-name="P1">Gerda Möller geboren am 10.5.1918 in Hamburg (25.4.1940-30.11.1940)</text:p>
        </text:list-item>
        <text:list-item>
          <text:p text:style-name="P1">Martha Müller geboren am 31.1.1907 in Halle (17.6.1936-31.8.1945)</text:p>
        </text:list-item>
        <text:list-item>
          <text:p text:style-name="P1">Lieselotte Münster geboren am 26.3.1914 in Altona (1.11.1939-31.3.1940)</text:p>
        </text:list-item>
        <text:list-item>
          <text:p text:style-name="P1">Maria Münzer geboren am 29.11.1915 in Kreiwitz (15.7.1945-20.11.1945)</text:p>
        </text:list-item>
        <text:list-item>
          <text:p text:style-name="P1">Margarete Müschenborn geboren am 21.8.1921 in Hagen (21.4.1942-20.11.1942)</text:p>
        </text:list-item>
        <text:list-item>
          <text:p text:style-name="P1">Margarete Neubert geboren am 27.7.1904 in Olbernhau(erzgebirge) (1.7.1940-<text:tab/>30.6.1941)</text:p>
        </text:list-item>
        <text:list-item>
          <text:p text:style-name="P1">Gerda Neumann geboren am 30.6.1926 in Celle (21.5.1945-15.12.1947)</text:p>
        </text:list-item>
        <text:list-item>
          <text:p text:style-name="P1">Antonie Ochwald geboren am 3.7.1902 in Königshütte (1.10.1939-15.2.1940)</text:p>
        </text:list-item>
        <text:list-item>
          <text:p text:style-name="P1">Irma Kieselbach(geborene Otzmann) geboren am 23.2.1918 in Ludwigsburg <text:tab/>(1.10.1938-15.9.1943)</text:p>
        </text:list-item>
        <text:list-item>
          <text:p text:style-name="P1">Magdalene Osbahr geboren am 19.7.1912 in Agia(Samoa) (3.3.1938-30.5.1940)</text:p>
        </text:list-item>
        <text:list-item>
          <text:p text:style-name="P1">Hertha Paap geboren am 28.10.1905 in Berlin(Charlottenburg) (19.2.1943-1.4.1943)</text:p>
        </text:list-item>
        <text:list-item>
          <text:p text:style-name="P1">Ingeborg Paulsen geboren am 6.3.1912 in Oberweimar/Thüringen (1.4.1942-<text:tab/>31.12.1943)</text:p>
        </text:list-item>
        <text:list-item>
          <text:p text:style-name="P1">Margot Paulsmeyer geboren am 27.10.1908 in Bad Oeynhausen (2.5.1939-<text:tab/>15.6.1941)</text:p>
        </text:list-item>
        <text:list-item>
          <text:p text:style-name="P1">Gerda Petersen geboren am 5.5.1906 in Lensahn (9.3.1942-19.10.1943)</text:p>
        </text:list-item>
        <text:list-item>
          <text:p text:style-name="P1">Hildegard Pitschmann geboren am 19.3.1920 in Wien (26.4.1939-30.6.1941)</text:p>
        </text:list-item>
        <text:list-item>
          <text:p text:style-name="P1">Ella Plötz geboren am 27.2.1920 in Helgoland (2.11.1942-13.12.1942)</text:p>
        </text:list-item>
        <text:list-item>
          <text:p text:style-name="P1">Dörthe Postels(geborene Bornemann) geboren am 28.2.1914 in Stade (1.8.1939-<text:tab/>30.6.1941)</text:p>
        </text:list-item>
        <text:list-item>
          <text:p text:style-name="P1">Theodolinde Prein geboren am 22.7.1908 in Augsburg (1.10.1939-31.3.1940)</text:p>
        </text:list-item>
        <text:list-item>
          <text:p text:style-name="P1">Anny Prell geboren am 23.4.1923 in Oberröblingen(Kreis Sängerhausen) (1.4.1943-<text:tab/>28.7.1943)</text:p>
        </text:list-item>
        <text:list-item>
          <text:p text:style-name="P1">Adelheid von Pressentin geboren am 28.6.1918 in Schwerin (3.1.1941-31-7-1943)</text:p>
        </text:list-item>
        <text:list-item>
          <text:p text:style-name="P1">Christa Protsch geboren am 19.8.1920 in Görlitz (1.4.1940-31.5.1943)</text:p>
        </text:list-item>
        <text:list-item>
          <text:p text:style-name="P1">Grete Reimers geboren am 8.6.1915 in Pristorf (16.10.1942-15.12.1942)</text:p>
        </text:list-item>
        <text:list-item>
          <text:p text:style-name="P1">Helene Reinberg geboren am 16.5.1897 in St.Petersburg (16.10.1942-15.12.1942)</text:p>
        </text:list-item>
        <text:list-item>
          <text:p text:style-name="P1">Gertrud Reinbein geboren am 31.1.1924 in Kirchlauter (8.4.1943-22-8-1943)</text:p>
        </text:list-item>
        <text:list-item>
          <text:p text:style-name="P1">Lotte Repka geboren am 11.4.1922 in Hamburg (16.7.1943-31.7.1943)</text:p>
        </text:list-item>
        <text:list-item>
          <text:p text:style-name="P1">Lucie Restel geboren am 7.1.1911 in Kattowitz (1.12.1939-10.8.1942)</text:p>
        </text:list-item>
        <text:list-item>
          <text:p text:style-name="P1"><text:soft-page-break/>Irmgard Richter geboren am 30.12.1917 in Frankfurt a.d.Oder (1.4.1943-28.7.1943)</text:p>
        </text:list-item>
        <text:list-item>
          <text:p text:style-name="P1">Gisela Riecke(geborene Heilbronner geboren am 26.12.1921 in Altona (1.5.1940-<text:tab/>15.9.1943)</text:p>
        </text:list-item>
        <text:list-item>
          <text:p text:style-name="P1">Sigrid Ringel geboren am 28.12.1922 in Kunzendorf (1.4.1943-28.7.1943)</text:p>
        </text:list-item>
        <text:list-item>
          <text:p text:style-name="P1">Liese-Lotte Bötel(geborene Ritzel) geboren am 30.11.1914 in Hamburg (1.4.1939-<text:tab/>31-7-1943)</text:p>
        </text:list-item>
        <text:list-item>
          <text:p text:style-name="P1">Gertrud Rösicke geboren am 13.9.1918 in Mannheim (15.10.1941-20.5.1942)</text:p>
        </text:list-item>
        <text:list-item>
          <text:p text:style-name="P1">Hedwig Röscher geboren am 17.4.1913 in Hamburg (1.10.1939-31.10.1940)</text:p>
        </text:list-item>
        <text:list-item>
          <text:p text:style-name="P1">Else Rogalski geboren am 24.4.1913 in Danzig (1.10.1939-31.10.1940)</text:p>
        </text:list-item>
        <text:list-item>
          <text:p text:style-name="P1">Ingeborg Rosenthal geboren am 13.11.1920 in Hamburg (1.?.1940-31.10.1946)</text:p>
        </text:list-item>
        <text:list-item>
          <text:p text:style-name="P1">Susanna Roth geboren am 6.5.1912 in Weiperath (1.9.1939-31.3.1940)</text:p>
        </text:list-item>
        <text:list-item>
          <text:p text:style-name="P1">Charlotte Rudolph geboren am 22.12.1920 in Göttingen (1.10.1940-30.6.1941)</text:p>
        </text:list-item>
        <text:list-item>
          <text:p text:style-name="P1">Herta Rühl geboren am 2.3.1919 in Mühlheim (2.11.1942-31.3.1943)</text:p>
        </text:list-item>
        <text:list-item>
          <text:p text:style-name="P1">Ilse Rühmhorf geboren am 2.12.1920 in Hannover/Herrenhausen (3.4.1941-<text:tab/>15.10.1941)</text:p>
        </text:list-item>
        <text:list-item>
          <text:p text:style-name="P1">Gertrud Rümpler geboren am 22.6.1913 in Hamburg (1.5.1943-31.5.1945)</text:p>
        </text:list-item>
        <text:list-item>
          <text:p text:style-name="P1">Rosemarie Sahlmüller geboren am 25.9.1921 in Löhne (1.4.1943-25.6.1945)</text:p>
        </text:list-item>
        <text:list-item>
          <text:p text:style-name="P1">Christel Schauer(geborene Sakowitz) geboren am 25.7.1922 in Memel (1.4.1941-<text:tab/>15.11.1943)</text:p>
        </text:list-item>
        <text:list-item>
          <text:p text:style-name="P1">Erna Sass geboren am 23.11.1908 in Wann-Eickel (16.4.1943-15.6.1943)</text:p>
        </text:list-item>
        <text:list-item>
          <text:p text:style-name="P1">Maria Seither geboren am 6.3.1916 in Herxheim b. Landau (1.6.1939-21.7.1941)</text:p>
        </text:list-item>
        <text:list-item>
          <text:p text:style-name="P1">Ursula Seume geboren am 22.12.1920 in Balgstädt(Kreis.Querfurt (1.4.1939-<text:tab/>21.7.1941)</text:p>
        </text:list-item>
        <text:list-item>
          <text:p text:style-name="P1">Thea Seyfried geboren am 17.6.1922 in Enzklösterle (3.11.1942-31.3.1943)</text:p>
        </text:list-item>
        <text:list-item>
          <text:p text:style-name="P1">Lieselotte Siemers geboren am 1.4.1923 in Wuppertal-Elberfeld (6.12.1943-<text:tab/>15.1.1947)</text:p>
        </text:list-item>
        <text:list-item>
          <text:p text:style-name="P1">Lucia Sperra geboren am 28.10.1920 in Buschdorf (1.10.1940-15.5.1946)</text:p>
        </text:list-item>
        <text:list-item>
          <text:p text:style-name="P1">Grete Spravka geboren am 10.6.1920 in Judenburg (1.10.1938-30.9.1940)</text:p>
        </text:list-item>
        <text:list-item>
          <text:p text:style-name="P1">Herta Spravka geboren am 14.10.1921 in Judenburg (1.4.1941-14.8.1943)</text:p>
        </text:list-item>
        <text:list-item>
          <text:p text:style-name="P1">Traute Swatosch geboren am 10.8.1923 in Teschen (1.5.1942-15.12.1943)</text:p>
        </text:list-item>
        <text:list-item>
          <text:p text:style-name="P1">Paula Sylla geboren am 19.10.1914 in Wilhelmshaven (1.3.1942-31-3-1942)</text:p>
        </text:list-item>
        <text:list-item>
          <text:p text:style-name="P1">Annemarie Schmädtke geboren am 12.4.1922 in Hamburg (2.11.142-31.3.1943)</text:p>
        </text:list-item>
        <text:list-item>
          <text:p text:style-name="P1">Renate Schmidt geboren am 5.8.1923 in Kiel (1.4.1943-4.10.1943)</text:p>
        </text:list-item>
        <text:list-item>
          <text:p text:style-name="P1">Christa Schmidt geboren am 5.8.1923 in Kiel (1.4.1943-5.8.1943)</text:p>
        </text:list-item>
        <text:list-item>
          <text:p text:style-name="P1">Helga Schmidt geboren am 3.3.1921 in ? (1.10.1940-29.2.1944)</text:p>
        </text:list-item>
        <text:list-item>
          <text:p text:style-name="P1">Ruth Schmidt geboren am 18.9.1916 in Hamburg (10.5.1938-31.5.1942)</text:p>
        </text:list-item>
        <text:list-item>
          <text:p text:style-name="P1">Grethe Schnapauff geboren am 17.6.1902 in Hamburg-Gr. Flottbeck (2.11.1942-<text:tab/>30.11.1942)</text:p>
        </text:list-item>
        <text:list-item>
          <text:p text:style-name="P1">Herta Schneider(geborene Heymann) geboren am 18.1.1914 in Freystadt(Kreis <text:tab/>Rosenberg) (15.4.1941-31.7.1943)</text:p>
        </text:list-item>
        <text:list-item>
          <text:p text:style-name="P1">Ursula Schneider geboren am 3.10.1920 in Albersdorf in Holstein (2.11.1942-<text:tab/>31.3.1943)</text:p>
        </text:list-item>
        <text:list-item>
          <text:p text:style-name="P1">Johanna Schönbohm geboren am 17.9.1922 in Wittmund (15.4.1942-4.10.1942)</text:p>
        </text:list-item>
        <text:list-item>
          <text:p text:style-name="P1">Ingeburg Schrader geboren am 12.9.1916 in Santiago(Chile) (10.10.1941-31.7.1943)</text:p>
        </text:list-item>
        <text:list-item>
          <text:p text:style-name="P1">Ingrid Schramm geboren am 22.12.1916 in Lübeck (1.11.1938-20.3.1940)</text:p>
        </text:list-item>
        <text:list-item>
          <text:p text:style-name="P1">Anni Schröder geboren am 10.11.1919 in Neugronau(Kreis Schlüchtern) (1.10.1939-<text:tab/>9.7.941)</text:p>
        </text:list-item>
        <text:list-item>
          <text:p text:style-name="P1">Lieselotte Schütt geboren am 7.9.1915 in Liedingen(Kreis Braunschweig) <text:tab/>(16.4.1943-31.5.1943)</text:p>
        </text:list-item>
        <text:list-item>
          <text:p text:style-name="P1">Margarete Schulz geboren am 29.3.1918 in Hamburg (1.10.1936-30.4.1940)</text:p>
        </text:list-item>
        <text:list-item>
          <text:p text:style-name="P1">Hildegard Schulze geboren am 14.5.1911 in Guben (17.5.1942-30.6.1942)</text:p>
        </text:list-item>
        <text:list-item>
          <text:p text:style-name="P1">Ursula Schumacher geboren am 2.6.1916 in Wuppertal-Elberfeld (1.4.1940-<text:soft-page-break/><text:tab/>30.9.1945)</text:p>
        </text:list-item>
        <text:list-item>
          <text:p text:style-name="P1">Johanna Schumann geboren am 12.6.1922 in Raaben ( Kreis Schweidnitz) (4.5.1942-<text:tab/>31.10.1942)</text:p>
        </text:list-item>
        <text:list-item>
          <text:p text:style-name="P1">Hildegard Schwinn geboren am 29.1.1915 in Essen (1.6.1942-15.9.1942)</text:p>
        </text:list-item>
        <text:list-item>
          <text:p text:style-name="P1">Gabriele Stein geboren am 22.8.1919 in Neustadt (15.10.1941-15.3.1942)</text:p>
        </text:list-item>
        <text:list-item>
          <text:p text:style-name="P1">Lotte Stein(geborene Eickhorst) geboren am 18.5.1918 in Hamburg (1.4.1936-<text:tab/>28.2.1945)</text:p>
        </text:list-item>
        <text:list-item>
          <text:p text:style-name="P1">Helga Stelzner geboren am 22.9.1922 in Schmalenbeck (19.4.1940-31.3.1942)</text:p>
        </text:list-item>
        <text:list-item>
          <text:p text:style-name="P1">Ilse Stiebler geboren am 28.2.1921 in Teterow(Kreis Malchin) (1.4.1940-31.12.1946)</text:p>
        </text:list-item>
        <text:list-item>
          <text:p text:style-name="P1">Eva-Maria Stölzel geboren am 6.5.1923 in Hamburg(Wandsbeck) (1.4.1943-<text:tab/>28.7.1943)</text:p>
        </text:list-item>
        <text:list-item>
          <text:p text:style-name="P1">Marga Bub(geborene Stolle) geboren am 14.2.1911 in Oldenburg (1.5.1938-<text:tab/>30.4.1943)</text:p>
        </text:list-item>
        <text:list-item>
          <text:p text:style-name="P1">Gerda Storost geboren am 21.1.1921 in Heydekrug (Ostpreußen) (1.6.1943-<text:tab/>31.7.1943)</text:p>
        </text:list-item>
        <text:list-item>
          <text:p text:style-name="P1">Gertrud Stülcken geboren am 7.4.1921 in Hamburg (1.10.1939-31.1.1946)</text:p>
        </text:list-item>
        <text:list-item>
          <text:p text:style-name="P1">Elisabeth Stute geboren am 20.8.1921 in Salzkotten (1.10.1938-18.7.1942)</text:p>
        </text:list-item>
        <text:list-item>
          <text:p text:style-name="P1">Ruth Teske geboren am 6.5.1922 in Westerland (Sylt) (5.1.1943-5.7.1943)</text:p>
        </text:list-item>
        <text:list-item>
          <text:p text:style-name="P1">Annemarie Thiede geboren am 28.7.1920 in Hamburg (4.5.137-31.10.1943)</text:p>
        </text:list-item>
        <text:list-item>
          <text:p text:style-name="P1">Irene Thiessen geboren am 29.4.1922 in Glückstadt (1.4.1940-21.10.1942)</text:p>
        </text:list-item>
        <text:list-item>
          <text:p text:style-name="P1">Dorothea Thomas geboren am 10.11.1909 in Liegnitz (15.8.1939-13.8.1940)</text:p>
        </text:list-item>
        <text:list-item>
          <text:p text:style-name="P1">Hedwig Thomerschwski geboren am 15.10.1898 in Biberswalde (1.5.1938-<text:tab/><text:tab/>10.8.1942)</text:p>
        </text:list-item>
        <text:list-item>
          <text:p text:style-name="P1">Mary Früchtenicht(geborenen Timm) geboren am 24.12.1919 in Barmstedt <text:tab/>(1.4.1938-31.7.1943)</text:p>
        </text:list-item>
        <text:list-item>
          <text:p text:style-name="P1">Elsbeth Tismer geboren am 7.10.1895 in Potsdam (27.4.1940-31.1.1941)</text:p>
        </text:list-item>
        <text:list-item>
          <text:p text:style-name="P1">Wally Toedt geboren am 11.5.1923 in Hamburg (1.4.1943-28.7.1943)</text:p>
        </text:list-item>
        <text:list-item>
          <text:p text:style-name="P1">Helene Tolksdorf geboren am 19.4.1922 in Recklinghausen (15.10.1940-30.10.1944)</text:p>
        </text:list-item>
        <text:list-item>
          <text:p text:style-name="P1">Charlotte Tornes geboren am geboren am 14.7.1923 in Thiffweiler (3.11.1942-<text:tab/><text:tab/>31.3.1943)</text:p>
        </text:list-item>
        <text:list-item>
          <text:p text:style-name="P1">Agnes Trebs geboren am 28.3.1912 in Tornau (Saalkreis) (21.4.1943-7.7.1943)</text:p>
        </text:list-item>
        <text:list-item>
          <text:p text:style-name="P1">Maria Trybisch geboren am 5.5.1923 in Gladbeck (2.11.1942-31.3.1943)</text:p>
        </text:list-item>
        <text:list-item>
          <text:p text:style-name="P1">Ilse Vogel geboren am geboren am 5.6.1922 in Wiesbaden (7.4.1942-6.10.1942)</text:p>
        </text:list-item>
        <text:list-item>
          <text:p text:style-name="P1">Ilse Vogeler geboren am 3.9.1898 in Herne (6.8.1937-31.8.1942)</text:p>
        </text:list-item>
        <text:list-item>
          <text:p text:style-name="P1">Dorle Volmar geboren am 9.9.1918 in Forsthaus Hammer bei Oberurff (1.4.1938-<text:tab/>31.7.1943)</text:p>
        </text:list-item>
        <text:list-item>
          <text:p text:style-name="P1">Ilse Volta ( geborene Hamann) geboren am 15.4.114 in Hamburg (1.6.1940-6.9.1940)</text:p>
        </text:list-item>
        <text:list-item>
          <text:p text:style-name="P1">Anneliese Vorbeck geboren am 27.12.1919 in Itzehoe (1.4.1940-30.9.1941)</text:p>
        </text:list-item>
        <text:list-item>
          <text:p text:style-name="P1">Elfriede Wäcken geboren am 31.10.1919 in Wittmund (15.5.1940-15.11.1940)</text:p>
        </text:list-item>
        <text:list-item>
          <text:p text:style-name="P1">Erika Wägerle geboren am 27.9.1922 in ? (21.4.1942-20.11.1942)</text:p>
        </text:list-item>
        <text:list-item>
          <text:p text:style-name="P1">Margarethe Wagner geboren am 8.11.1921 in Dudweiler (Saar) (1.7.1942-31.?.1942)</text:p>
        </text:list-item>
        <text:list-item>
          <text:p text:style-name="P1">Marianne Wall geboren am 3.10.1920 in Bochum (1.4.1938-30.9.1940)</text:p>
        </text:list-item>
        <text:list-item>
          <text:p text:style-name="P1">Helene Watermann geboren am 20.5.1908 in Hamburg (15.9.1941-15.6.1942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1:10:59.18</meta:creation-date>
    <dc:date>2014-02-13T11:32:51.03</dc:date>
    <meta:editing-duration>PT7H49M46S</meta:editing-duration>
    <meta:editing-cycles>10</meta:editing-cycles>
    <meta:generator>OpenOffice.org/3.4.1$Win32 OpenOffice.org_project/341m1$Build-9593</meta:generator>
    <meta:document-statistic meta:table-count="0" meta:image-count="0" meta:object-count="0" meta:page-count="6" meta:paragraph-count="260" meta:word-count="2443" meta:character-count="19827"/>
  </office:meta>
</office:document-meta>
</file>